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motie Wet gegevensverwerking persoonsgerichte aanpak radicalisering en terroristische activiteiten</text:p>
        <text:section text:name="onderwerp_id1-2-1-3" text:style-name="onderwerp">
          <text:section text:name="al-groep_id1-2-1-3-1" text:style-name="handelingen_al-groep">
            <text:p text:style-name="handelingen_al">Stemming motie Wet gegevensverwerking persoonsgerichte aanpak radicalisering en terroristische activiteiten</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wetsvoorstel <text:span text:style-name="nadrukvet">Regels omtrent gegevensverwerking in de persoonsgerichte aanpak van radicalisering en terroristische activiteit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Nicolaï c.s. over nagaan of er een beroep openstaat op grond van de Algemene wet bestuursrecht (<text:a xlink:href="kst-36225-H" xlink:type="simple">36225</text:a>, letter <text:a xlink:href="kst-36225-H" xlink:type="simple">H</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januari 2025.)</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de motie 36225, letter H, van het lid Nicolaï c.s. over nagaan of er een beroep openstaat op grond van de Algemene wet bestuursrecht. Wenst een van de leden een stemverklaring over d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Nicolaï c.s. (<text:a xlink:href="kst-36225-H" xlink:type="simple">36225</text:a>, letter <text:a xlink:href="kst-36225-H" xlink:type="simple">H</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e SGP, D66, het CDA, Volt, FVD, de SP, de PvdD, de VVD, JA21, de ChristenUnie, BBB en 50PLUS voor deze motie hebben gestemd en de leden van de fractie van de PVV ertegen, zodat zij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6-9</meta:user-defined>
    <meta:user-defined meta:name="DC.title">Stemming motie Wet gegevensverwerking persoonsgerichte aanpak radicalisering en terroristische activitei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01</meta:user-defined>
    <meta:user-defined meta:name="DCTERMS.W3CDTF/DCTERMS.issued">2025-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25;H</meta:user-defined>
    <meta:user-defined meta:name="OVERHEID.TaxonomieBeleidsagenda/OVERHEID.category">Openbare orde en veiligheid | Organisatie en beleid</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DCTERMS.W3CDTF/OVERHEIDop.datumVergadering">2025-01-28</meta:user-defined>
    <meta:user-defined meta:name="OVERHEIDop.handelingenItemNummer">9</meta:user-defined>
    <meta:user-defined meta:name="OVERHEIDop.publicationIssue">16</meta:user-defined>
    <meta:user-defined meta:name="OVERHEIDop.publicationName">Handelingen</meta:user-defined>
    <meta:user-defined meta:name="OVERHEIDop.vergaderjaar">2024-2025</meta:user-defined>
    <meta:user-defined meta:name="OVERHEIDop.versieInformatie"/>
  </office:meta>
</office:document-meta>
</file>