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Tegengaan productie van en de handel in nieuwe psychoactieve stoffen en enkele andere wijzigingen</text:p>
        <text:section text:name="onderwerp_id1-2-1-3" text:style-name="onderwerp">
          <text:section text:name="al-groep_id1-2-1-3-1" text:style-name="handelingen_al-groep">
            <text:p text:style-name="handelingen_al">Stemming Tegengaan productie van en de handel in nieuwe psychoactieve stoffen en enkele andere wijziging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Opiumwet in verband met het toevoegen van een derde lijst met als doel het tegengaan van de productie van en de handel in nieuwe psychoactieve stoffen en enkele andere wijzigingen (</text:span><text:a xlink:href="dossier/36159" xlink:type="simple"><text:span text:style-name="nadrukvet">36159</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ij over het wetsvoorstel 36159, Wijziging van de Opiumwet in verband met het toevoegen van een derde lijst met als doel het tegengaan van de productie van en de handel in nieuwe psychoactieve stoffen en enkele andere wijzigingen. Wenst een van de leden een stemverklaring af te leggen? De heer Baumgarten namens JA21.</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uben</text:span>
                  <text:span text:style-name="achternaam">Baumgarten</text:span>
               </text:span> (<text:span text:style-name="politiek">JA21</text:span>):</text:p>
          <text:section text:name="tekst_id1-2-1-5-2" text:style-name="handelingen_tekst">
            <text:section text:name="al-groep_id1-2-1-5-2-1" text:style-name="handelingen_al-groep">
              <text:p text:style-name="handelingen_al">De heer <text:span text:style-name="nadrukvet">Baumgarten</text:span> (JA21):</text:p>
              <text:p text:style-name="handelingen_al">Dank u wel, meneer de voorzitter. Ik kijk met genoegen terug op een inhoudelijk mooi debat over deze wet. De bevlogenheid van de bewindspersonen heeft indruk gemaakt. Zowel de bewindspersoon als het optreden van mijn collega's heeft me doen twijfelen of we tegen deze wet moeten stemmen. Daarnaast is mijn fractie afgelopen weekend op werkbezoek geweest in West-Brabant om de impact van drugsproblematiek "aan den laarze" te ondervinden. Zoals de minister al aangaf, zeggen ook de agenten ter plaatse dat zij met klem op deze wet zitten te wachten. Alles overwegende zal mijn fractie, ondanks onze grote zorgen over het gebrek aan handhavingscapaciteit, uiteindelijk toch vóór deze wet stem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Baumgarten. Dan mevrouw Moonen namens D66.</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la</text:span>
                  <text:span text:style-name="achternaam">Moonen</text:span>
               </text:span> (<text:span text:style-name="politiek">D66</text:span>):</text:p>
          <text:section text:name="tekst_id1-2-1-7-2" text:style-name="handelingen_tekst">
            <text:section text:name="al-groep_id1-2-1-7-2-1" text:style-name="handelingen_al-groep">
              <text:p text:style-name="handelingen_al">Mevrouw <text:span text:style-name="nadrukvet">Moonen</text:span> (D66):</text:p>
              <text:p text:style-name="handelingen_al">Vele uitvoerende organisaties hebben aangegeven dat het huidige drugsbeleid in de praktijk niet werkt. Ik denk aan burgemeesters, dijkgraven, politie en het Openbaar Ministerie. Ze kunnen niet optreden als ze een synthetisch drugslab ontdekken. We zien ook een sterke groei van het aantal synthetische drugslaboratoria. Het afval wordt vervolgens illegaal gedumpt in de natuur en in waterlopen. Ook zien we een sterke toename van de gezondheidsschade van gebruikers van synthetische drugs. Om de redenen van uitvoerbaarheid, handhaafbaarheid en gezondheid, ook van jongeren, zal de fractie van D66 dus vóór dit wetsvoorstel stemm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Moonen. De heer De Vries namens de SG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c</text:span>
                  <text:span text:style-name="achternaam">Vries de</text:span>
               </text:span> (<text:span text:style-name="politiek">SGP</text:span>):</text:p>
          <text:section text:name="tekst_id1-2-1-9-2" text:style-name="handelingen_tekst">
            <text:section text:name="al-groep_id1-2-1-9-2-1" text:style-name="handelingen_al-groep">
              <text:p text:style-name="handelingen_al">De heer <text:span text:style-name="nadrukvet">De Vries</text:span> (SGP):</text:p>
              <text:p text:style-name="handelingen_a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e microfoon doet het niet. Meneer De Vries, wilt u opnieuw beginnen alstublief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c</text:span>
                  <text:span text:style-name="achternaam">Vries de</text:span>
               </text:span> (<text:span text:style-name="politiek">SGP</text:span>):</text:p>
          <text:section text:name="tekst_id1-2-1-11-2" text:style-name="handelingen_tekst">
            <text:section text:name="al-groep_id1-2-1-11-2-1" text:style-name="handelingen_al-groep">
              <text:p text:style-name="handelingen_al">De heer <text:span text:style-name="nadrukvet">De Vries</text:span> (SGP):</text:p>
              <text:p text:style-name="handelingen_al">De SGP is ervan overtuigd dat het wetsvoorstel in nationaal en internationaal verband een belangrijke bijdrage kan leveren in het bestrijden van het gebruik van stoffen die giftig dan wel verslavend zijn. Van belang is wel een goede handhaving met beschikbaarstelling van middelen die daarvoor nodig zijn. Stoffen die ten onrechte onder de wet blijken te vallen, kunnen gemakkelijk tot uitzondering verklaard worden. Dit kan wat ons betreft geen reden zijn om tegen het wetsvoorstel te zijn. Daarom zal de SGP voor het wetsvoorstel stemm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De Vries. Wenst een van de andere leden een stemverklaring af te leggen? Dat is niet het geval.</text:p>
              <text:p text:style-name="handelingen_al-groep_bottom"/>
            </text:section>
            <text:section text:name="al-groep_id1-2-1-12-2-2" text:style-name="handelingen_al-groep">
              <text:p text:style-name="handelingen_al">We stemmen bij zitten en opstaa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wetsvoorstel.</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OPNL, de SGP, D66, het CDA, de PVV, de SP, de VVD, JA21, de ChristenUnie, BBB en 50PLUS voor dit wetsvoorstel hebben gestemd en de leden van de fracties van GroenLinks-PvdA, Volt, FVD en de PvdD ertegen, zodat het is aanvaard.</text:p>
            <text:p text:style-name="handelingen_al-groep_bottom"/>
          </text:section>
          <text:p text:style-name="handelingen_tekst_bottom"/>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an heb ik begrepen dat de heer Recourt het woord wens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eroen</text:span>
                  <text:span text:style-name="achternaam">Recourt</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Recourt</text:span> (GroenLinks-PvdA):</text:p>
              <text:p text:style-name="handelingen_al">Dank u wel, voorzitter. Mijn fractie wil graag de motie-Nicolaï met letter H eerst in stemming brengen voordat over het wetsvoorstel wordt gestem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neer Recourt. Kan de Kamer zich vinden in het verzoek van de heer Recourt om voorafgaand aan het wetsvoorstel eerst over de motie 36225, letter H, van het lid Nicolaï c.s. te stemmen? Dat is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6-8</meta:user-defined>
    <meta:user-defined meta:name="DC.title">Stemming Tegengaan productie van en de handel in nieuwe psychoactieve stoffen en enkele andere wijzig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01</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59</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DCTERMS.W3CDTF/OVERHEIDop.datumVergadering">2025-01-28</meta:user-defined>
    <meta:user-defined meta:name="OVERHEIDop.handelingenItemNummer">8</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