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Tegengaan productie van en de handel in nieuwe psychoactieve stoffen en enkele andere wijzigingen</text:p>
        <text:section text:name="onderwerp_id1-2-1-3" text:style-name="onderwerp">
          <text:section text:name="al-groep_id1-2-1-3-1" text:style-name="handelingen_al-groep">
            <text:p text:style-name="handelingen_al">Stemming motie Tegengaan productie van en de handel in nieuwe psychoactieve stoffen en enkele andere wijzig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Opiumwet in verband met het toevoegen van een derde lijst met als doel het tegengaan van de productie van en de handel in nieuwe psychoactieve stoffen en enkele andere wijzig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colaï c.s. over het bevorderen van testfaciliteiten bij festivals (<text:a xlink:href="kst-36159-F" xlink:type="simple">36159</text:a>, letter <text:a xlink:href="kst-36159-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nu allereerst over de motie 36159, letter F, motie van het lid Nicolaï c.s. over het bevorderen van testfaciliteiten bij festivals.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Nicolaï c.s. (<text:a xlink:href="kst-36159-F" xlink:type="simple">36159</text:a>, letter <text:a xlink:href="kst-36159-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7</meta:user-defined>
    <meta:user-defined meta:name="DC.title">Stemming motie Tegengaan productie van en de handel in nieuwe psychoactieve stoffen en enkele andere wijzig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F</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DCTERMS.W3CDTF/OVERHEIDop.datumVergadering">2025-01-28</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