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denking van de heer Hofstra</text:p>
        <text:section text:name="onderwerp_id1-2-1-3" text:style-name="onderwerp">
          <text:section text:name="al-groep_id1-2-1-3-1" text:style-name="handelingen_al-groep">
            <text:p text:style-name="handelingen_al">Herdenking van de heer Hofstra</text:p>
            <text:p text:style-name="handelingen_al-groep_bottom"/>
          </text:section>
          <text:section text:name="al-groep_id1-2-1-3-2" text:style-name="handelingen_al-groep">
            <text:p text:style-name="handelingen_al">Aan de orde is <text:span text:style-name="nadrukvet">de herdenking van de heer ir. P.H. Hofstra (VVD)</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verzoek de leden te gaan staan.</text:p>
              <text:p text:style-name="handelingen_al-groep_bottom"/>
            </text:section>
            <text:section text:name="al-groep_id1-2-1-4-2-2" text:style-name="handelingen_al-groep">
              <text:p text:style-name="handelingen_al">Collega's. Wij hebben de goede gewoonte om de oud-leden die ons zijn ontvallen hier te herdenken. Vandaag gedenken wij Pieter Hofstra, die op 2 januari jongstleden op 78-jarige leeftijd overleed. Hij was voor de VVD vier jaar lid van de Eerste Kamer, van 12 juni 2007 tot 7 juni 2011. Hij heeft ooit gezegd niet van lange speeches te houden en al helemaal niet over hemzelf. Dat heb ik onthouden.</text:p>
              <text:p text:style-name="handelingen_al-groep_bottom"/>
            </text:section>
            <text:section text:name="al-groep_id1-2-1-4-2-3" text:style-name="handelingen_al-groep">
              <text:p text:style-name="handelingen_al">Pieter Hielke Hofstra werd op 24 september 1946 geboren in Groningen. Hij studeerde civiele techniek aan de Technische Hogeschool in Delft. Hij was na zijn afstuderen onder andere werkzaam als directeur van Hofstra Verkeersadviseurs, directeur van het Noordelijk Akoestisch Adviesburo en directeur van Datatraffic. Ook werkte hij parttime als docent aan de Noordelijke Hogeschool in Leeuwarden.</text:p>
              <text:p text:style-name="handelingen_al-groep_bottom"/>
            </text:section>
            <text:section text:name="al-groep_id1-2-1-4-2-4" text:style-name="handelingen_al-groep">
              <text:p text:style-name="handelingen_al">Pieter Hofstra werd lid van de VVD in 1985. In 1994 werd hij lid van de Tweede Kamer, waar hij in korte tijd uitgroeide tot verdediger van de belangen van automobilisten. "Dat ik het rekeningrijden heb kunnen tegenhouden, was wel mijn relatieve hoogtepunt", zei hij bij zijn vertrek uit de Tweede Kamer in 2006. Hofstra maakte een halfjaar later de overstap naar de overzijde van het Binnenhof en werd op 12 juni 2007 geïnstalleerd als Eerste Kamerlid. Net als in de Tweede Kamer werd hij ook hier woordvoerder Infrastructuur en Volkshuisvesting. De Eerste Kamer was hem niet vreemd: tot twee keer toe verdedigde hij samen met PvdA-Tweede Kamerlid Adri Duivesteijn succesvol een initiatiefwet om het eigenwoningbezit te bevorderen.</text:p>
              <text:p text:style-name="handelingen_al-groep_bottom"/>
            </text:section>
            <text:section text:name="al-groep_id1-2-1-4-2-5" text:style-name="handelingen_al-groep">
              <text:p text:style-name="handelingen_al">Pieter Hofstra was een man van daadkracht, dat bleek ook uit zijn vaak bondige bijdragen aan het debat waarin hij volgens Kamervoorzitter Van der Linden, en ik citeer: "In smaakvolle beeldspraak, nuchter en pragmatisch, verfrissende opvattingen naar voren bracht en soms ook ongezouten kritiek op het regeringsbeleid ventileerde." Einde citaat. De behandeling van de Crisis- en herstelwet was een kolfje naar zijn hand. Hij was een ferm pleitbezorger van deze wet, maar liet zich niet opjagen door premier Balkenende bij de behandeling en koos voor een zorgvuldige voorbereiding. Ook op de Wet kraken en leegstand zette hij met ondubbelzinnige bewoordingen zijn stempel. Ik citeer nogmaals: "Wettelijk is een vacuüm ontstaan waardoor er gewoon gekraakt mag worden als de leegstand langer dan een jaar duurt. Krakers kunnen zelfs (…) een kort geding aanspannen waarbij de rechter zegt: ja, die krakers hebben gelijk. Ik vind dat te gek voor woorden." Einde citaat. Bij zijn afscheid van de Eerste Kamer noemde Kamervoorzitter Van der Linden hem "het type opiniërend volksvertegenwoordiger". Hij bedoelde hiermee Hofstra's ingezonden artikelen en optredens in actualiteitenprogramma's.</text:p>
              <text:p text:style-name="handelingen_al-groep_bottom"/>
            </text:section>
            <text:section text:name="al-groep_id1-2-1-4-2-6" text:style-name="handelingen_al-groep">
              <text:p text:style-name="handelingen_al">Hofstra combineerde het werk in de senaat met bestuurlijke functies. Zo was hij voorzitter van de Adviesraad Rijkswaterstaat, voorzitter van het Koninklijk Nederlands Vervoer en lid van het algemeen bestuur van het waterschap Hunze en Aa's.</text:p>
              <text:p text:style-name="handelingen_al-groep_bottom"/>
            </text:section>
            <text:section text:name="al-groep_id1-2-1-4-2-7" text:style-name="handelingen_al-groep">
              <text:p text:style-name="handelingen_al">Pieter Hofstra was een joviale, goedlachse liberaal. Moge ons respect voor zijn persoon en zijn verdiensten voor de samenleving en de Nederlandse parlementaire democratie tot steun zijn voor zijn familie en vrienden.</text:p>
              <text:p text:style-name="handelingen_al-groep_bottom"/>
            </text:section>
            <text:section text:name="al-groep_id1-2-1-4-2-8" text:style-name="handelingen_al-groep">
              <text:p text:style-name="handelingen_al">Ik verzoek eenieder om een moment stilte in acht te nemen.</text:p>
              <text:p text:style-name="handelingen_al-groep_bottom"/>
            </text:section>
            <text:section text:name="al-groep_id1-2-1-4-2-9"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6-3</meta:user-defined>
    <meta:user-defined meta:name="DC.title">Herdenking van de heer Hofstra</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5-04-01</meta:user-defined>
    <meta:user-defined meta:name="DCTERMS.W3CDTF/DCTERMS.issued">2025-0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28</meta:user-defined>
    <meta:user-defined meta:name="OVERHEIDop.handelingenItemNummer">3</meta:user-defined>
    <meta:user-defined meta:name="OVERHEIDop.publicationIssue">16</meta:user-defined>
    <meta:user-defined meta:name="OVERHEIDop.publicationName">Handelingen</meta:user-defined>
    <meta:user-defined meta:name="OVERHEIDop.vergaderjaar">2024-2025</meta:user-defined>
    <meta:user-defined meta:name="OVERHEIDop.versieInformatie"/>
  </office:meta>
</office:document-meta>
</file>