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28 januari 2025:</text:p>
          <text:p text:style-name="handelingen_al">Uitvoering van verordening (EU) 2022/2065 van het Europees Parlement en de Raad van 19 oktober 2022 betreffende een eengemaakte markt voor digitale diensten en tot wijziging van Richtlijn 2000/31/EG (Uitvoeringswet digitaledienstenverordening) (36531);</text:p>
          <text:p text:style-name="handelingen_al">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36612);</text:p>
          <text:p text:style-name="handelingen_al">Wijziging van de begrotingsstaat van de Staten-Generaal (IIA) voor het jaar 2024 (wijziging samenhangende met Najaarsnota) (36625-IIA);</text:p>
          <text:p text:style-name="handelingen_al">Wijziging van de begrotingsstaat van de overige Hoge Colleges van Staat, Kabinetten van de Gouverneurs en de Kiesraad (IIB) voor het jaar 2024 (wijziging samenhangende met Najaarsnota) (36625-IIB);</text:p>
          <text:p text:style-name="handelingen_al">Wijziging van de begrotingsstaten van het Ministerie van Algemene Zaken (IIIA), het Kabinet van de Koning (IIIB) en de Commissie van Toezicht op de Inlichtingen- en Veiligheidsdiensten (IIIC) voor het jaar 2024 (wijziging samenhangende met de Najaarsnota) (36625-III);</text:p>
          <text:p text:style-name="handelingen_al">Wijziging van de begrotingsstaten van Koninkrijksrelaties (IV) en het BES-fonds (H) voor het jaar 2024 (wijziging samenhangende met Najaarsnota) (36625-IV);</text:p>
          <text:p text:style-name="handelingen_al">Wijziging van de begrotingsstaat van het Ministerie van Buitenlandse Zaken (V) voor het jaar 2024 (wijziging samenhangende met Najaarsnota) (36625-V);</text:p>
          <text:p text:style-name="handelingen_al">Wijziging van de begrotingsstaten van het Ministerie van Binnenlandse Zaken en Koninkrijksrelaties (VII) voor het jaar 2024 (wijziging samenhangende met Najaarsnota) (36625-VII);</text:p>
          <text:p text:style-name="handelingen_al">Wijziging van de begrotingsstaten van het Ministerie van Onderwijs, Cultuur en Wetenschap (VIII) voor het jaar 2024 (wijziging samenhangende met Najaarsnota) (36625-VIII);</text:p>
          <text:p text:style-name="handelingen_al">Wijziging van de begrotingsstaat van het Ministerie van Financiën (IXB) en de begrotingsstaat van Nationale Schuld (IXA) voor het jaar 2024 (wijziging samenhangende met Najaarsnota) (36625-IX);</text:p>
          <text:p text:style-name="handelingen_al">Wijziging van de begrotingsstaten van het Ministerie van Defensie (X) voor het jaar 2024 (wijziging samenhangende met Najaarsnota) (36625-X);</text:p>
          <text:p text:style-name="handelingen_al">Wijziging van de begrotingsstaten van het Ministerie van Economische Zaken en Klimaat (XIII) voor het jaar 2024 (wijziging samenhangende met Najaarsnota) (36625-XIII);</text:p>
          <text:p text:style-name="handelingen_al">Wijziging van de begrotingsstaten van het Ministerie van Sociale Zaken en Werkgelegenheid (XV) voor het jaar 2024 (wijziging samenhangende met Najaarsnota) (36625-XV);</text:p>
          <text:p text:style-name="handelingen_al">Wijziging van de begrotingsstaat van Buitenlandse Handel en Ontwikkelingssamenwerking (XVII) voor het jaar 2024 (wijziging samenhangende met Najaarsnota) (36625-XVII);</text:p>
          <text:p text:style-name="handelingen_al">Wijziging van de begrotingsstaat van het gemeentefonds voor het jaar 2024 (wijziging samenhangende met Najaarsnota) (36625-B);</text:p>
          <text:p text:style-name="handelingen_al">Wijziging van de begrotingsstaat van het provinciefonds voor het jaar 2024 (wijziging samenhangende met Najaarsnota) (36625-C);</text:p>
          <text:p text:style-name="handelingen_al">Wijziging van de begrotingsstaat van het Deltafonds voor het jaar 2024 (wijziging samenhangende met Najaarsnota) (36625-J);</text:p>
          <text:p text:style-name="handelingen_al">Wijziging van de begrotingsstaat van het Defensiematerieelbegrotingsfonds voor het jaar 2024 (wijziging samenhangende met Najaarsnota) (36625-K);</text:p>
          <text:p text:style-name="handelingen_al">Wijziging van de begrotingsstaat van het Nationaal Groeifonds voor het jaar 2024 (wijziging samenhangende met Najaarsnota) (36625-L);</text:p>
          <text:p text:style-name="handelingen_al-groep_bottom"/>
        </text:section>
        <text:section text:name="al-groep_id1-2-1-7" text:style-name="handelingen_al-groep">
          <text:p text:style-name="handelingen_al">b. de stemming over het volgende wetsvoorstel te doen plaatsvinden op 28 januari 2025:</text:p>
          <text:p text:style-name="handelingen_al">Wijziging van de begrotingsstaten van het Ministerie van Landbouw, Natuur en Voedselkwaliteit (XIV) en het Diergezondheidsfonds (F) voor het jaar 2024 (Najaarsnota) (36625-XIV);</text:p>
          <text:p text:style-name="handelingen_al-groep_bottom"/>
        </text:section>
        <text:section text:name="al-groep_id1-2-1-8" text:style-name="handelingen_al-groep">
          <text:p text:style-name="handelingen_al">c. de plenaire behandeling van het volgende wetsvoorstel te doen plaatsvinden op 22 april 2025 in plaats van 11 februari 2025:</text:p>
          <text:p text:style-name="handelingen_al">Voorstel van wet van de leden Kuiken, Kuik, Van Wijngaarden, Van der Graaf en Van der Staaij houdende regels over het bestuursrechtelijk verbieden van organisaties die een cultuur van wetteloosheid creëren, bevorderen of in stand houden (Wet bestuurlijk verbod ondermijnende organisaties) (35079).</text:p>
          <text:p text:style-name="handelingen_al-groep_bottom"/>
        </text:section>
        <text:section text:name="al-groep_id1-2-1-9"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10" text:style-name="handelingen_al-groep">
          <text:p text:style-name="handelingen_al">1. de volgende door de Tweede Kamer der Staten-Generaal aangenomen wetsvoorstellen:</text:p>
          <text:p text:style-name="handelingen_al">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36557);</text:p>
          <text:p text:style-name="handelingen_al">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toepassingverklaring van afdeling 3.4 van de Algemene wet bestuursrecht op besluiten met betrekking tot de luchthaven Schiphol, de luchthavens van nationale betekenis en militaire luchthavens en in verband met het corrigeren van een verwijzing (36581);</text:p>
          <text:p text:style-name="handelingen_al">Wijziging van de begrotingsstaten van het Ministerie van Volksgezondheid, Welzijn en Sport (XVI) voor het jaar 2024 (wijziging samenhangende met Najaarsnota) (36625-XVI).</text:p>
          <text:p text:style-name="handelingen_al-groep_bottom"/>
        </text:section>
        <text:section text:name="al-groep_id1-2-1-11" text:style-name="handelingen_al-groep">
          <text:p text:style-name="handelingen_al">Deze wetsvoorstellen zullen in handen worden gesteld van de desbetreffende commissies;</text:p>
          <text:p text:style-name="handelingen_al-groep_bottom"/>
        </text:section>
        <text:section text:name="al-groep_id1-2-1-12" text:style-name="handelingen_al-groep">
          <text:p text:style-name="handelingen_al">2. de volgende regeringsmissives:</text:p>
          <text:p text:style-name="handelingen_al">een, van de minister van Binnenlandse Zaken en Koninkrijksrelaties, inzake uitstelbericht contourennota constitutionele toetsing (griffienummer 176404);</text:p>
          <text:p text:style-name="handelingen_al">een, van de minister van Buitenlandse Zaken, inzake verslag van de EU-Westelijke Balkantop van 18 december en de Europese Raad van 19 december 2024 (griffienummer 176302.01);</text:p>
          <text:p text:style-name="handelingen_al">een, van alsvoren, inzake lijsten van verdragen in uitvoering (griffienummer 176413);</text:p>
          <text:p text:style-name="handelingen_al">een, van de staatssecretaris van Defensie, inzake onderzoeksvoorstel Auditdienst Rijk voor de realisatiefase van het programma vervanging onderzeebootcapaciteit (griffienummer 176417);</text:p>
          <text:p text:style-name="handelingen_al">een, van de minister van Economische Zaken, inzake verslag formele Telecomraad 6 december 2024 (griffienummer 176172.01);</text:p>
          <text:p text:style-name="handelingen_al">een, van de minister van Financiën, inzake nazending geannoteerde agenda Eurogroep/Ecofin-Raad 20 en 21 januari 2025 (griffienummer 176320.01);</text:p>
          <text:p text:style-name="handelingen_al">een, van alsvoren, inzake verslag Eurogroep/Ecofin-Raad 9 en 10 december 2024 (griffienummer 176160.02);</text:p>
          <text:p text:style-name="handelingen_al">een, van de minister van Infrastructuur en Waterstaat, inzake aanbiedingsbrief ontwerpbesluit tot wijziging van het Reglement rijbewijzen en het Arbeidstijdenbesluit vervoer met betrekking tot rijbewijs C en de tachograafplicht (griffienummer 176399);</text:p>
          <text:p text:style-name="handelingen_al">een, van de minister van Justitie en Veiligheid, inzake tweede halfjaarbericht politie 2024 (griffienummer 176418);</text:p>
          <text:p text:style-name="handelingen_al">een, van de minister van Landbouw, Visserij, Voedselzekerheid en Natuur, inzake geannoteerde agenda Landbouw- en Visserijraad 27 januari 2025 (griffienummer 176416).</text:p>
          <text:p text:style-name="handelingen_al-groep_bottom"/>
        </text:section>
        <text:section text:name="al-groep_id1-2-1-13"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4" text:style-name="handelingen_al-groep">
          <text:p text:style-name="handelingen_al">3. de volgende stukken van derden:</text:p>
          <text:p text:style-name="handelingen_al">een, van de Algemene Rekenkamer, inzake "Rapport Het Rijk in de cloud. Donkere wolken pakken samen" (griffienummer 176393).</text:p>
          <text:p text:style-name="handelingen_al">Dit stuk wordt van belang geacht voor de leden van de vaste commissie voor Binnenlandse Zaken;</text:p>
          <text:p text:style-name="handelingen_al">een, van de Algemene Rekenkamer, inzake "Rapport Het Rijk in de cloud. Donkere wolken pakken samen" (griffienummer 176393).</text:p>
          <text:p text:style-name="handelingen_al">Dit stuk wordt van belang geacht voor de leden van de vaste commissie voor Digitalisering;</text:p>
          <text:p text:style-name="handelingen_al">een, van D.P., inzake "Plastic probleem ook opgelost met water uit uitlaten" (griffienummer 176397);</text:p>
          <text:p text:style-name="handelingen_al">een, van het Nationaal Klimaat Platform, inzake "Aanbiedingsbrief rapport Ipsos I&amp;O: Individueel of samen besparen op energie" (griffienummer 176415).</text:p>
          <text:p text:style-name="handelingen_al">Deze stukken worden van belang geacht voor de leden van de vaste commissie voor Economische Zaken / Klimaat en Groene Groei;</text:p>
          <text:p text:style-name="handelingen_al">een, van VSV, inzake "Vervolgpetitie Zeven zeer gewichtige redenen om te kiezen voor 10.000 euro en niet voor 3000 euro" (griffienummer 175948.02).</text:p>
          <text:p text:style-name="handelingen_al">Dit stuk wordt van belang geacht voor de leden van de vaste commissie voor Financiën;</text:p>
          <text:p text:style-name="handelingen_al">een, van de gemeente Veendam, inzake "Motie gemeenteraad Veendam inzake Nedersaksenlijn en Lelylijn" (griffienummer 176118.04);</text:p>
          <text:p text:style-name="handelingen_al">een, van G.P., inzake "Geluidsoverlast in woonwijk" (griffienummer 176406);</text:p>
          <text:p text:style-name="handelingen_al">een, van het Nationaal Klimaat Platform, inzake "Aanbiedingsbrief rapport Ipsos I&amp;O: Individueel of samen besparen op energie" (griffienummer 176415).</text:p>
          <text:p text:style-name="handelingen_al">Deze stukken worden van belang geacht voor de leden van de vaste commissie voor Infrastructuur en Waterstaat / Volkshuisvesting en Ruimtelijke Ordening;</text:p>
          <text:p text:style-name="handelingen_al">een, van de Raad voor Strafrechtstoepassing en Jeugdbescherming, inzake "Openbaarmaking RSJ-meerjarenprogramma 2025-2028" (griffienummer 176410).</text:p>
          <text:p text:style-name="handelingen_al">Dit stuk wordt van belang geacht voor de leden van de vaste commissie voor Justitie en Veiligheid;</text:p>
          <text:p text:style-name="handelingen_al">een, van de gemeente Den Haag, inzake "Begrotingsbehandeling begrotingsstaten OCW" (griffienummer 176135.14);</text:p>
          <text:p text:style-name="handelingen_al">een, van het Stedelijk Museum, inzake "Tentoonstelling Formafantasma 14 februari 2025" (griffienummer 176398);</text:p>
          <text:p text:style-name="handelingen_al">een, van Taal naar Keuze, inzake "Advies aan de Kamers over talige diversiteit in het onderwijs" (griffienummer 176394);</text:p>
          <text:p text:style-name="handelingen_al">een, van de Onderwijsraad, inzake "Bekwaamheid beter borgen" (griffienummer 176402);</text:p>
          <text:p text:style-name="handelingen_al">een, van de Nederlandse Publieke Omroep, inzake "Vooruitblik op 2025: samen sterk voor een betrouwbare Publieke Omroep" (griffienummer 176409).</text:p>
          <text:p text:style-name="handelingen_al">Deze stukken worden van belang geacht voor de leden van de vaste commissie voor Onderwijs, Cultuur en Wetenschap;</text:p>
          <text:p text:style-name="handelingen_al">een, van G.D., inzake "Wet toekomst pensioenen (Wtp)" (griffienummer 170746.161).</text:p>
          <text:p text:style-name="handelingen_al">Dit stuk wordt van belang geacht voor de leden van de vaste commissie voor Sociale Zaken en Werkgelegenheid;</text:p>
          <text:p text:style-name="handelingen_al">een, van Actiegroep NieuweStoffenwet.nl, inzake "Tegengaan productie van en de handel in nieuwe psychoactieve stoffen en enkele andere wijzigingen" (griffienummer 175386.18);</text:p>
          <text:p text:style-name="handelingen_al">een, van KH Legal Advice, inzake "Tegengaan productie van en de handel in nieuwe psychoactieve stoffen en enkele andere wijzigingen" (griffienummer 175386.19);</text:p>
          <text:p text:style-name="handelingen_al">een, van Novadic Kentron, inzake "Achtergrondinformatie Wijziging Opiumwet psychoactieve stoffen" (griffienummer 175386.20);</text:p>
          <text:p text:style-name="handelingen_al">een, van G.P., inzake "Verplichte cliëntenraad verzorgingshuis" (griffienummer 176411);</text:p>
          <text:p text:style-name="handelingen_al">een, van de Raad voor Strafrechtstoepassing en Jeugdbescherming, inzake "Technologische innovaties in de forensische zorg" (griffienummer 176395).</text:p>
          <text:p text:style-name="handelingen_al">Deze stukken worden van belang geacht voor de leden van de vaste commissie voor Volksgezondheid, Welzijn en Sport.</text:p>
          <text:p text:style-name="handelingen_al-groep_bottom"/>
        </text:section>
        <text:section text:name="al-groep_id1-2-1-15" text:style-name="handelingen_al-groep">
          <text:p text:style-name="handelingen_al">De Voorzitter stelt voor deze stukken van derd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6-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4-01</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28</meta:user-defined>
    <meta:user-defined meta:name="OVERHEIDop.handelingenItemNummer">15</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