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Wijziging begrotingen Landbouw, Natuur en Voedselkwaliteit en Diergezondheidsfonds 2024 (Najaarsnota)</text:p>
        <text:section text:name="onderwerp_id1-2-1-3" text:style-name="onderwerp">
          <text:section text:name="al-groep_id1-2-1-3-1" text:style-name="handelingen_al-groep">
            <text:p text:style-name="handelingen_al">Stemming Wijziging begrotingen Landbouw, Natuur en Voedselkwaliteit en Diergezondheidsfonds 2024 (Najaarsnota)</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ten van het Ministerie van Landbouw, Natuur en Voedselkwaliteit (XIV) en het Diergezondheidsfonds (F) voor het jaar 2024 (Najaarsnota) (</text:span><text:a xlink:href="dossier/36625-XIV" xlink:type="simple"><text:span text:style-name="nadrukvet">36625-XIV</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ten slotte over het wetsvoorstel 36625-XIV, Wijziging van de begrotingsstaten van het Ministerie van Landbouw, Natuur en Voedselkwaliteit (XIV) en het Diergezondheidsfonds (F) voor het jaar 2024 (Najaarsnota). Wenst een van de leden een stemverklaring af te leggen? Dat is niet het geval.</text:p>
              <text:p text:style-name="handelingen_al-groep_bottom"/>
            </text:section>
            <text:section text:name="al-groep_id1-2-1-4-2-2" text:style-name="handelingen_al-groep">
              <text:p text:style-name="handelingen_al">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OPNL, GroenLinks-PvdA, de SGP, D66, het CDA, Volt, de PVV, FVD, de VVD, JA21, de ChristenUnie, BBB en 50PLUS voor dit wetsvoorstel hebben gestemd en de leden van de fracties van de SP en de PvdD ertegen, zodat het is aanvaard.</text:p>
            <text:p text:style-name="handelingen_al-groep_bottom"/>
          </text:section>
          <text:p text:style-name="handelingen_tekst_bottom"/>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Hiermee zijn we gekomen aan het einde van de stemmingen. Ik schors de vergadering voor enkele ogenblikk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6-12</meta:user-defined>
    <meta:user-defined meta:name="DC.title">Stemming Wijziging begrotingen Landbouw, Natuur en Voedselkwaliteit en Diergezondheidsfonds 2024 (Na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01</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25-XIV</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5-01-28</meta:user-defined>
    <meta:user-defined meta:name="OVERHEIDop.handelingenItemNummer">12</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