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motie Wet gegevensverwerking persoonsgerichte aanpak radicalisering en terroristische activiteiten</text:p>
        <text:section text:name="onderwerp_id1-2-1-3" text:style-name="onderwerp">
          <text:section text:name="al-groep_id1-2-1-3-1" text:style-name="handelingen_al-groep">
            <text:p text:style-name="handelingen_al">Stemming motie Wet gegevensverwerking persoonsgerichte aanpak radicalisering en terroristische activiteiten</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Regels omtrent gegevensverwerking in de persoonsgerichte aanpak van radicalisering en terroristische activiteit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 Sanden c.s. over onderzoek doen naar de wettelijke kaders en richtlijnen om online te monitoren (<text:a xlink:href="kst-36225-I" xlink:type="simple">36225</text:a>, letter <text:a xlink:href="kst-36225-I" xlink:type="simple">I</text:a>).</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stemmen we over de motie 36225, letter I, van het lid Van de Sanden c.s. over onderzoek doen naar de wettelijke kaders en richtlijnen om online te monitoren. Wenst een van de leden een stemverklaring over de motie af te leggen? Dat is niet het geval.</text:p>
              <text:p text:style-name="handelingen_al-groep_bottom"/>
            </text:section>
            <text:section text:name="al-groep_id1-2-1-4-2-2" text:style-name="handelingen_al-groep">
              <text:p text:style-name="handelingen_al">We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de motie-Van de Sanden c.s. (<text:a xlink:href="kst-36225-I" xlink:type="simple">36225</text:a>, letter <text:a xlink:href="kst-36225-I" xlink:type="simple">I</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OPNL, GroenLinks-PvdA, de SGP, D66, het CDA, Volt, de PVV, de SP, de PvdD, de VVD, JA21, de ChristenUnie, BBB en 50PLUS voor deze motie hebben gestemd en de leden van de fractie van FVD ertegen, zodat zij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6-11</meta:user-defined>
    <meta:user-defined meta:name="DC.title">Stemming motie Wet gegevensverwerking persoonsgerichte aanpak radicalisering en terroristische activitei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01</meta:user-defined>
    <meta:user-defined meta:name="DCTERMS.W3CDTF/DCTERMS.issued">2025-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25;I</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DCTERMS.W3CDTF/OVERHEIDop.datumVergadering">2025-01-28</meta:user-defined>
    <meta:user-defined meta:name="OVERHEIDop.handelingenItemNummer">11</meta:user-defined>
    <meta:user-defined meta:name="OVERHEIDop.publicationIssue">16</meta:user-defined>
    <meta:user-defined meta:name="OVERHEIDop.publicationName">Handelingen</meta:user-defined>
    <meta:user-defined meta:name="OVERHEIDop.vergaderjaar">2024-2025</meta:user-defined>
    <meta:user-defined meta:name="OVERHEIDop.versieInformatie"/>
  </office:meta>
</office:document-meta>
</file>