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gegevensverwerking persoonsgerichte aanpak radicalisering en terroristische activiteiten</text:p>
        <text:section text:name="onderwerp_id1-2-1-3" text:style-name="onderwerp">
          <text:section text:name="al-groep_id1-2-1-3-1" text:style-name="handelingen_al-groep">
            <text:p text:style-name="handelingen_al">Stemming Wet gegevensverwerking persoonsgerichte aanpak radicalisering en terroristische activitei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mtrent gegevensverwerking in de persoonsgerichte aanpak van radicalisering en terroristische activiteiten (</text:span><text:a xlink:href="dossier/36225" xlink:type="simple"><text:span text:style-name="nadrukvet">3622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225, Regels omtrent gegevensverwerking in de persoonsgerichte aanpak van radicalisering en terroristische activiteiten. Wenst een van de leden een stemverklaring af te leggen? De heer Recourt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roen</text:span>
                  <text:span text:style-name="achternaam">Recourt</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Recourt</text:span> (GroenLinks-PvdA):</text:p>
              <text:p text:style-name="handelingen_al">Nogmaals dank, voorzitter. Maatregelen rondom de veiligheid kunnen diep ingrijpen in het leven van mensen. Daarom moeten deze wat mijn fractie hand in hand gaan met adequate rechtsbescherming. Dat is wel de fundamentele vraag op dit punt. Met de motie die zojuist met grote meerderheid is aangenomen en de toezegging van de minister ten aanzien van de uitspraak van de Afdeling bestuursrechtspraak van de Raad van State van juli vorig jaar heeft mijn fractie er voldoende vertrouwen in dat de rechtsbescherming van burgers bij deze aanpak goed in ogenschouw wordt genomen en waar nodig zal worden verbeterd. Mijn fractie zal daarom voor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Recourt.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PVV, de SP, de VVD, JA21, de ChristenUnie, BBB en 50PLUS voor dit wetsvoorstel hebben gestemd en de leden van de fracties van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10</meta:user-defined>
    <meta:user-defined meta:name="DC.title">Stemming 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5-01-28</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