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ten van het Ministerie van Justitie en Veiligheid (VI) voor het jaar 2024 (wijziging samenhangende met Najaarsnota) (</text:span><text:a xlink:href="dossier/36625-VI" xlink:type="simple"><text:span text:style-name="nadrukvet">36625-VI</text:span></text:a><text:span text:style-name="nadrukvet">);</text:span></text:p>
              </text:list-item>
              <text:list-item text:style-override="id1-2-1-3-2-2-2">
                <text:number>-</text:number>
                <text:p text:style-name="handelingen_al"><text:span text:style-name="nadrukvet">het wetsvoorstel Wijziging van de begrotingsstaten van het Ministerie van Infrastructuur en Waterstaat (XII) voor het jaar 2024 (wijziging samenhangende met Najaarsnota) (</text:span><text:a xlink:href="dossier/36625-XII" xlink:type="simple"><text:span text:style-name="nadrukvet">36625-XII</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section text:name="al-groep_id1-2-1-4-2-2" text:style-name="handelingen_al-groep">
              <text:p text:style-name="handelingen_al">Thans zijn aan de orde de stemmingen. Ik heb begrepen dat de voorzitter van de commissie voor Sociale Zaken en Werkgelegenheid, mevrouw Vos, het woord wens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Vos</text:span> (GroenLinks-PvdA):</text:p>
              <text:p text:style-name="handelingen_al">Voorzitter. Ik heb begrepen dat een aantal leden nog vragen wil stellen over een brief die afgelopen week is binnengekomen, na ons debat met de minister van Sociale Zaken over een advies van de advocaat-generaal. Ik wil u vragen om de stemmingen uit te stellen en volgende week een derde termijn te plannen voor de Wet implementatie EU-richtlijn toereikende minimumlon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Vos. Ik kijk of de Kamer zich met dit verzoek kan verenigen. Dat is het geval.</text:p>
              <text:p text:style-name="handelingen_al-groep_bottom"/>
            </text:section>
            <text:section text:name="al-groep_id1-2-1-6-2-2" text:style-name="handelingen_al-groep">
              <text:p text:style-name="handelingen_al">Dit betekent dat het wetsvoorstel Wet implementatie EU-richtlijn toereikende minimumlonen (36545) en de moties 36545, letters C, D, E en F geen onderdeel meer uitmaken van de stemmingslijst en er op een later moment over het wetsvoorstel en de moties wordt gestemd, namelijk na de derde termijn van de Kamer. Kan de Kamer daarmee instemmen? Dat is het geval.</text:p>
              <text:p text:style-name="handelingen_al-groep_bottom"/>
            </text:section>
            <text:section text:name="al-groep_id1-2-1-6-2-3" text:style-name="handelingen_al-groep">
              <text:p text:style-name="handelingen_al">Aangezien er verder geen stemmingen zijn, schors ik de vergadering voor een kort ogenblik.</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5-6</meta:user-defined>
    <meta:user-defined meta:name="DC.title">Behandeling van het wetsvoorstel Wijziging van de begrotingsstaten van het Ministerie van Justitie en Veiligheid (VI) voor het jaar 2024 (wijziging samenhangende met Najaarsnota) (36625-VI);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3-20</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25-VI</meta:user-defined>
    <meta:user-defined meta:name="OVERHEIDop.behandeldDossier">36625-XII</meta:user-defined>
    <meta:user-defined meta:name="DCTERMS.W3CDTF/OVERHEIDop.datumVergadering">2025-01-21</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