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Uitvoeringswet digitalemarktenverordening</text:p>
        <text:section text:name="onderwerp_id1-2-1-3" text:style-name="onderwerp">
          <text:section text:name="al-groep_id1-2-1-3-1" text:style-name="handelingen_al-groep">
            <text:p text:style-name="handelingen_al">Stemming Uitvoeringswet digitalemarktenverorden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Uitvoering van verordening (EU) 2022/1925 van het Europees Parlement en de Raad van 14 september 2022 over betwistbare en eerlijke markten in de digitale sector, en tot wijziging van Richtlijnen (EU) 2019/1937 en (EU) 2020/1828 (Uitvoeringswet digitalemarktenverordening) (</text:span><text:a xlink:href="dossier/36495" xlink:type="simple"><text:span text:style-name="nadrukvet">36495</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stemming. Ik heet de minister van Sociale Zaken en Werkgelegenheid, die namens de regering bij de stemming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over het wetsvoorstel 36495, Uitvoering van verordening (EU) 2022/1925 van het Europees Parlement en de Raad van 14 september 2022 over betwistbare en eerlijke markten in de digitale sector, en tot wijziging van Richtlijnen (EU) 2019/1937 en (EU) 2020/1828 (Uitvoeringswet digitalemarktenverordening). Wenst een van de leden een stemverklaring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 van FVD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 Ik schors nu de vergadering en nodig u uit om mevrouw Van der Linden te feliciteren, maar niet dan nadat ik en de fractievoorzitter haar als eersten hebben gefeliciteerd en afscheid hebben genomen van mevrouw Schippers. Tevens nodig ik de collega's ook uit om, daarna, afscheid te nemen van mevrouw Schippers. Ik verzoek mevrouw Van der Linden en mevrouw Schippers zich op te stellen voor het rostrum. Tevens bent u in de gelegenheid de condoleances over te brengen aan de familie Luimstra-Albeda in de Hal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3.51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7</meta:user-defined>
    <meta:user-defined meta:name="DC.title">Stemming Uitvoeringswet digitalemarkt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5</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5-01-14</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