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3-1">
      <text:list-level-style-bullet text:bullet-char="-" text:level="1">
        <style:list-level-properties text:min-label-width="10mm"/>
      </text:list-level-style-bullet>
    </text:list-style>
    <text:list-style style:name="id1-2-1-5-2-3-1-1">
      <text:list-level-style-bullet text:bullet-char="-" text:level="1">
        <style:list-level-properties text:min-label-width="10mm"/>
      </text:list-level-style-bullet>
    </text:list-style>
    <text:list-style style:name="id1-2-1-5-2-3-1-2">
      <text:list-level-style-bullet text:bullet-char="-" text:level="1">
        <style:list-level-properties text:min-label-width="10mm"/>
      </text:list-level-style-bullet>
    </text:list-style>
    <text:list-style style:name="id1-2-1-5-2-3-1-3">
      <text:list-level-style-bullet text:bullet-char="-" text:level="1">
        <style:list-level-properties text:min-label-width="10mm"/>
      </text:list-level-style-bullet>
    </text:list-style>
    <text:list-style style:name="id1-2-1-5-2-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Ingekomen is een beschikking van de Voorzitters van de Eerste en Tweede Kamer der Staten-Generaal houdende aanwijzing van het Eerste Kamerlid Van de Sanden tot vertegenwoordiger in de Parlementaire Assemblee van de Unie voor de Mediterrane Regio.</text:p>
              <text:p text:style-name="handelingen_al-groep_bottom"/>
            </text:section>
            <text:section text:name="al-groep_id1-2-1-5-2-2" text:style-name="handelingen_al-groep">
              <text:p text:style-name="handelingen_al">Op verzoek van de VVD-fractie heb ik op grond van artikel 30 van het Reglement van Orde van de Eerste Kamer het lid Van der Linden aangewezen als lid van:</text:p>
              <text:p text:style-name="handelingen_al-groep_bottom"/>
            </text:section>
            <text:section text:name="al-groep_id1-2-1-5-2-3" text:style-name="handelingen_al-groep">
              <text:list text:style-name="id1-2-1-5-2-3-1">
                <text:list-item text:style-override="id1-2-1-5-2-3-1-1">
                  <text:number>-</text:number>
                  <text:p text:style-name="handelingen_al">de commissie voor Infrastructuur en Waterstaat / Volkshuisvesting en Ruimtelijke Ordening (I&amp;W/VRO);</text:p>
                </text:list-item>
                <text:list-item text:style-override="id1-2-1-5-2-3-1-2">
                  <text:number>-</text:number>
                  <text:p text:style-name="handelingen_al">de commissie voor Landbouw, Natuur en Voedselkwaliteit (LNV);</text:p>
                </text:list-item>
                <text:list-item text:style-override="id1-2-1-5-2-3-1-3">
                  <text:number>-</text:number>
                  <text:p text:style-name="handelingen_al">de commissie voor Digitalisering (DIGI);</text:p>
                </text:list-item>
                <text:list-item text:style-override="id1-2-1-5-2-3-1-4">
                  <text:number>-</text:number>
                  <text:p text:style-name="handelingen_al">de commissie voor Volksgezondheid, Welzijn en Sport (VWS).</text:p>
                </text:list-item>
              </text:list>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14-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12</meta:user-defined>
    <meta:user-defined meta:name="DCTERMS.W3CDTF/DCTERMS.issued">2025-0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1-14</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24-2025</meta:user-defined>
    <meta:user-defined meta:name="OVERHEIDop.versieInformatie"/>
  </office:meta>
</office:document-meta>
</file>