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fscheid mevrouw Schippers</text:p>
        <text:section text:name="onderwerp_id1-2-1-3" text:style-name="onderwerp">
          <text:section text:name="al-groep_id1-2-1-3-1" text:style-name="handelingen_al-groep">
            <text:p text:style-name="handelingen_al">Afscheid mevrouw Schippers</text:p>
            <text:p text:style-name="handelingen_al-groep_bottom"/>
          </text:section>
          <text:section text:name="al-groep_id1-2-1-3-2" text:style-name="handelingen_al-groep">
            <text:p text:style-name="handelingen_al">Aan de orde is <text:span text:style-name="nadrukvet">het afscheid van het oud-Eerste Kamerlid mevrouw E.I. Schippers</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Welkom terug na het kerstreces. Fijn om u allen weer te zien. Hopelijk heeft u net als ik zin in het jaar dat voor ons ligt.</text:p>
              <text:p text:style-name="handelingen_al-groep_bottom"/>
            </text:section>
            <text:section text:name="al-groep_id1-2-1-4-2-2" text:style-name="handelingen_al-groep">
              <text:p text:style-name="handelingen_al">Op de rol staan nu achtereenvolgens het afscheid van een collega-Kamerlid, de installatie van een nieuw Kamerlid, een herdenking, een stemming en vervolgens een debat.</text:p>
              <text:p text:style-name="handelingen_al-groep_bottom"/>
            </text:section>
            <text:section text:name="al-groep_id1-2-1-4-2-3" text:style-name="handelingen_al-groep">
              <text:p text:style-name="handelingen_al">Voor de goede orde meld ik dat er na de stemming geschorst zal worden voor de gebruikelijke condoleances en felicitaties.</text:p>
              <text:p text:style-name="handelingen_al-groep_bottom"/>
            </text:section>
            <text:section text:name="al-groep_id1-2-1-4-2-4" text:style-name="handelingen_al-groep">
              <text:p text:style-name="handelingen_al">Dan starten wij nu met het afscheid van mevrouw Schippers, die mij per brief heeft laten weten ontslag te nemen van de Kamer per vandaag, dinsdag 14 januari.</text:p>
              <text:p text:style-name="handelingen_al-groep_bottom"/>
            </text:section>
            <text:section text:name="al-groep_id1-2-1-4-2-5" text:style-name="handelingen_al-groep">
              <text:p text:style-name="handelingen_al">Mevrouw Schippers. U maakte uw entree in deze Kamer al ver voor uw daadwerkelijke lidmaatschap, namelijk als minister van Volksgezondheid namens de VVD, en daarvoor had u natuurlijk ruime ervaring opgedaan als lid van de Tweede Kamer.</text:p>
              <text:p text:style-name="handelingen_al-groep_bottom"/>
            </text:section>
            <text:section text:name="al-groep_id1-2-1-4-2-6" text:style-name="handelingen_al-groep">
              <text:p text:style-name="handelingen_al">Als minister van Volksgezondheid voerde u al menig debat in de Eerste Kamer en op 20 juni 2023 nam u zelf plaats in de groene bankjes om de bewindspersonen aan de tand te voelen.</text:p>
              <text:p text:style-name="handelingen_al-groep_bottom"/>
            </text:section>
            <text:section text:name="al-groep_id1-2-1-4-2-7" text:style-name="handelingen_al-groep">
              <text:p text:style-name="handelingen_al">Uw maidenspeech hield u vorig jaar maart bij het voorstel Wet seksuele misdrijven. U zei toen dat uw belangrijkste drijfveren uw vrijheidsdrang en vooruitgangsoptimisme zijn. U gaf daarbij aan dat die vrijheidsdrang nooit mag leiden tot onbegrensde vrijheid. Ik citeer: "De vrijheid van de een wordt begrensd door de vrijheid van de ander." En dat bedoelde u ook in relatie tot het wetsvoorstel.</text:p>
              <text:p text:style-name="handelingen_al-groep_bottom"/>
            </text:section>
            <text:section text:name="al-groep_id1-2-1-4-2-8" text:style-name="handelingen_al-groep">
              <text:p text:style-name="handelingen_al">Als fractievoorzitter voerde u het woord tijdens de Algemene Politieke Beschouwingen met het nieuwe kabinet. U maakte zich in dat debat zorgen om de invloed van sociale media op de samenleving. In uw woorden moeten we blijven zoeken naar wat ons met elkaar verbindt.</text:p>
              <text:p text:style-name="handelingen_al-groep_bottom"/>
            </text:section>
            <text:section text:name="al-groep_id1-2-1-4-2-9" text:style-name="handelingen_al-groep">
              <text:p text:style-name="handelingen_al">In uw ontslagbrief wenst u dat de Eerste Kamer de, en ik citeer opnieuw, "fatsoenlijke en hoffelijke omgang" weet vast te houden, omdat deze "cruciaal en in het landsbelang" is. Wij knopen deze wens in onze oren.</text:p>
              <text:p text:style-name="handelingen_al-groep_bottom"/>
            </text:section>
            <text:section text:name="al-groep_id1-2-1-4-2-10" text:style-name="handelingen_al-groep">
              <text:p text:style-name="handelingen_al">Beste Edith, ik wens je, en ik weet zeker dat ik namens alle collega's spreek, alle goeds toe in je verdere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3</meta:user-defined>
    <meta:user-defined meta:name="DC.title">Afscheid mevrouw Schipper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03-12</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