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Doornhof en Prins, wegens verblijf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eldho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offeman, wegens bezigheden elders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Ton van Kesteren en Van den Oetelaar, wegens ziekte.</text:p>
            <text:p text:style-name="handelingen_al-groep_bottom"/>
          </text:section>
          <text:section text:name="al-groep_id1-2-1-7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2</meta:user-defined>
    <meta:user-defined meta:name="DCTERMS.W3CDTF/DCTERMS.issued">202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4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