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stemming over het volgende wetsvoorstel te doen plaatsvinden op 14 januari 2025:</text:p>
          <text:p text:style-name="handelingen_al">Uitvoering van verordening (EU) 2022/1925 van het Europees Parlement en de Raad van 14 september 2022 over betwistbare en eerlijke markten in de digitale sector, en tot wijziging van Richtlijnen (EU) 2019/1937 en (EU) 2020/1828 (Uitvoeringswet digitalemarktenverordening) (36495);</text:p>
          <text:p text:style-name="handelingen_al-groep_bottom"/>
        </text:section>
        <text:section text:name="al-groep_id1-2-1-7" text:style-name="handelingen_al-groep">
          <text:p text:style-name="handelingen_al">b. de plenaire behandeling van het volgende wetsvoorstel te doen plaatsvinden op 28 januari 2025:</text:p>
          <text:p text:style-name="handelingen_al">Wijziging van de Waterschapswet, de Waterwet en de Algemene wet bestuursrecht in verband met het versterken van de toepassing van het profijtbeginsel bij de watersysteemheffing, het geven van ruimte aan nieuwe ontwikkelingen en het oplossen van enkele knelpunten (36412);</text:p>
          <text:p text:style-name="handelingen_al-groep_bottom"/>
        </text:section>
        <text:section text:name="al-groep_id1-2-1-8" text:style-name="handelingen_al-groep">
          <text:p text:style-name="handelingen_al">c. de plenaire behandeling van het volgende wetsvoorstel te doen plaatsvinden op 4 februari 2025:</text:p>
          <text:p text:style-name="handelingen_al">Vaststelling van de begrotingsstaat van de Koning (I) voor het jaar 2025 (36600-I);</text:p>
          <text:p text:style-name="handelingen_al-groep_bottom"/>
        </text:section>
        <text:section text:name="al-groep_id1-2-1-9" text:style-name="handelingen_al-groep">
          <text:p text:style-name="handelingen_al">d. de plenaire behandeling van het volgende debat te doen plaatsvinden op 11 februari 2025 in plaats van 20 mei 2025:</text:p>
          <text:p text:style-name="handelingen_al">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groep_bottom"/>
        </text:section>
        <text:section text:name="al-groep_id1-2-1-10"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1" text:style-name="handelingen_al-groep">
          <text:p text:style-name="handelingen_al">1. de volgende door de Tweede Kamer der Staten-Generaal aangenomen wetsvoorstellen:</text:p>
          <text:p text:style-name="handelingen_a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36536);</text:p>
          <text:p text:style-name="handelingen_al">Wijziging van het Belastingplan BES-eilanden 2025 (36669);</text:p>
          <text:p text:style-name="handelingen_al">Vaststelling van de begrotingsstaat van de Koning (I) voor het jaar 2025 (36600-I);</text:p>
          <text:p text:style-name="handelingen_al">Vaststelling van de begrotingsstaat van de Staten-Generaal (IIA) voor het jaar 2025 (36600-IIA);</text:p>
          <text:p text:style-name="handelingen_al">Vaststelling van de begrotingsstaat van de overige Hoge Colleges van Staat, Kabinetten van de Gouverneurs en de Kiesraad (IIB) voor het jaar 2025 (3660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5 (36600-III);</text:p>
          <text:p text:style-name="handelingen_al">Vaststelling van de begrotingsstaten van Koninkrijksrelaties (IV) en het BES-fonds (H) voor het jaar 2025 (36600-IV);</text:p>
          <text:p text:style-name="handelingen_al">Vaststelling van de begrotingsstaat van het Ministerie van Buitenlandse Zaken (V) voor het jaar 2025 (36600-V);</text:p>
          <text:p text:style-name="handelingen_al">Vaststelling van de begrotingsstaten van het Ministerie van Justitie en Veiligheid (VI) voor het jaar 2025 (36600-VI);</text:p>
          <text:p text:style-name="handelingen_al">Vaststelling van de begrotingsstaten van het Ministerie van Binnenlandse Zaken en Koninkrijksrelaties (VII) voor het jaar 2025 (36600-VII);</text:p>
          <text:p text:style-name="handelingen_al">Vaststelling van de begrotingsstaten van het Ministerie van Onderwijs, Cultuur en Wetenschap (VIII) voor het jaar 2025 (36600-VIII);</text:p>
          <text:p text:style-name="handelingen_al">Vaststelling van de begrotingsstaat van het Ministerie van Financiën (IXB) en de begrotingsstaat van Nationale Schuld (IXA) voor het jaar 2025 (36600-IX);</text:p>
          <text:p text:style-name="handelingen_al">Vaststelling van de begrotingsstaten van het Ministerie van Defensie (X) voor het jaar 2025 (36600-X);</text:p>
          <text:p text:style-name="handelingen_al">Vaststelling van de begrotingsstaten van het Ministerie van Infrastructuur en Waterstaat (XII) voor het jaar 2025 (36600-XII);</text:p>
          <text:p text:style-name="handelingen_al">Vaststelling van de begrotingsstaten van het Ministerie van Economische Zaken (XIII) voor het jaar 2025 (36600-XIII);</text:p>
          <text:p text:style-name="handelingen_al">Vaststelling van de begrotingsstaten van het Ministerie van Landbouw, Visserij, Voedselzekerheid en Natuur (XIV) en het Diergezondheidsfonds (F) voor het jaar 2025 (36600-XIV);</text:p>
          <text:p text:style-name="handelingen_al">Vaststelling van de begrotingsstaten van het Ministerie van Sociale Zaken en Werkgelegenheid (XV) voor het jaar 2025 (36600-XV);</text:p>
          <text:p text:style-name="handelingen_al">Vaststelling van de begrotingsstaten van het Ministerie van Volksgezondheid, Welzijn en Sport (XVI) voor het jaar 2025 (36600-XVI);</text:p>
          <text:p text:style-name="handelingen_al">Vaststelling van de begrotingsstaat van Buitenlandse Handel en Ontwikkelingshulp (XVII) voor het jaar 2025 (36600-XVII);</text:p>
          <text:p text:style-name="handelingen_al">Vaststelling van de begrotingsstaat van het Ministerie van Asiel en Migratie (XX) voor het jaar 2025 (36600-XX);</text:p>
          <text:p text:style-name="handelingen_al">Vaststelling van de begrotingsstaat van het Ministerie van Volkshuisvesting en Ruimtelijke Ordening (XXII) voor het jaar 2025 (36600-XXII);</text:p>
          <text:p text:style-name="handelingen_al">Vaststelling van de begrotingsstaat van het Ministerie van Klimaat en Groene Groei (XXIII) voor het jaar 2025 (36600-XXIII);</text:p>
          <text:p text:style-name="handelingen_al">Vaststelling van de begrotingsstaat van het Mobiliteitsfonds voor het jaar 2025 (36600-A);</text:p>
          <text:p text:style-name="handelingen_al">Vaststelling van de begrotingsstaat van het gemeentefonds voor het jaar 2025 (36600-B);</text:p>
          <text:p text:style-name="handelingen_al">Vaststelling van de begrotingsstaat van het provinciefonds voor het jaar 2025 (36600-C);</text:p>
          <text:p text:style-name="handelingen_al">Vaststelling van de begrotingsstaat van het Deltafonds voor het jaar 2025 (36600-J);</text:p>
          <text:p text:style-name="handelingen_al">Vaststelling van de begrotingsstaat van het Defensiematerieelbegrotingsfonds (K) voor het jaar 2025 (36600-K);</text:p>
          <text:p text:style-name="handelingen_al">Vaststelling van de begrotingsstaat van het Nationaal Groeifonds voor het jaar 2025 (36600-L);</text:p>
          <text:p text:style-name="handelingen_al">Vaststelling van de begrotingsstaat van het Klimaatfonds (M) voor het jaar 2025 (36600-M);</text:p>
          <text:p text:style-name="handelingen_a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36353);</text:p>
          <text:p text:style-name="handelingen_a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36612).</text:p>
          <text:p text:style-name="handelingen_al-groep_bottom"/>
        </text:section>
        <text:section text:name="al-groep_id1-2-1-12" text:style-name="handelingen_al-groep">
          <text:p text:style-name="handelingen_al">Deze wetsvoorstellen zullen in handen worden gesteld van de desbetreffende commissies;</text:p>
          <text:p text:style-name="handelingen_al-groep_bottom"/>
        </text:section>
        <text:section text:name="al-groep_id1-2-1-13" text:style-name="handelingen_al-groep">
          <text:p text:style-name="handelingen_al">2. de volgende regeringsmissives:</text:p>
          <text:p text:style-name="handelingen_al">een, van de minister van Asiel en Migratie, inzake afschrift Kamerbrief inzake beleid openbare orde bij het intrekken en verlenen van verblijfsvergunningen asiel (griffienummer 167164.03);</text:p>
          <text:p text:style-name="handelingen_al">een, van de minister van Binnenlandse Zaken en Koninkrijksrelaties, inzake Kamerbrief omzetting specifieke uitkeringen (griffienummer 176278);</text:p>
          <text:p text:style-name="handelingen_al">een, van alsvoren, inzake voortgang normering topinkomens semi-publieke sector en WNT-jaarrapportage 2023 (griffienummer 176280);</text:p>
          <text:p text:style-name="handelingen_al">een, van alsvoren, inzake extra taakstelling op apparaatsuitgaven naar aanleiding van het amendement van het lid Bontenbal c.s. (Kamerstuk 36600-VIII, nr. 141) (griffienummer 176315);</text:p>
          <text:p text:style-name="handelingen_al">een, van alsvoren, inzake Meerjarenperspectief Inspectieraad (griffienummer 176308);</text:p>
          <text:p text:style-name="handelingen_al">een, van alsvoren, inzake uitvoering begrotingen 2024, Staten-Generaal, Overige Hoge Colleges van Staat, Kabinetten van de Gouverneurs en de Kiesraad, Koninkrijksrelaties, BES-fonds, BZK, Gemeentefonds en Provinciefonds (griffienummer 176274);</text:p>
          <text:p text:style-name="handelingen_al">een, van alsvoren, inzake decembercirculaire Gemeentefonds en Provinciefonds (griffienummer 176246);</text:p>
          <text:p text:style-name="handelingen_al">een, van de staatssecretaris Koninkrijksrelaties en Digitalisering c.s., inzake aanbieding eerste halfjaarsrapportage C(A)ft en Cft BES 2024 (griffienummer 176292);</text:p>
          <text:p text:style-name="handelingen_al">een, van alsvoren, inzake toetsingskader risicoregelingen rijksoverheid inzake lening aan Sint-Maarten voor investeringen uit B2024 via lopende inschrijving (griffienummer 176316);</text:p>
          <text:p text:style-name="handelingen_al">een, van alsvoren, inzake uitvoeringsagenda's en rapportages landspakketten Aruba, Curaçao en Sint-Maarten no. 3 2024 (griffienummer 176276);</text:p>
          <text:p text:style-name="handelingen_al">een, van de minister van Buitenlandse Zaken, inzake geannoteerde agenda voor de Raad Algemene Zaken 17 december 2024 (griffienummer 176232);</text:p>
          <text:p text:style-name="handelingen_al">een, van alsvoren, inzake geannoteerde agenda voor de Raad Buitenlandse Zaken van 16 december 2024 (griffienummer 176226);</text:p>
          <text:p text:style-name="handelingen_al">een, van alsvoren, inzake decemberbrief Buitenlandse Zaken 2024 (griffienummer 176275);</text:p>
          <text:p text:style-name="handelingen_al">een, van alsvoren, inzake verslag van de OVSE-ministeriële raad op 5 en 6 december 2024 (griffienummer 176170.01);</text:p>
          <text:p text:style-name="handelingen_al">een, van alsvoren, inzake verslag NAVO Foreign Ministers Meeting (FMM) 3 en 4 december 2024 (griffienummer 176171.01);</text:p>
          <text:p text:style-name="handelingen_al">een, van alsvoren, inzake beantwoording nadere vragen over de uitvoering van de motie Karimi c.s. over ernstige en systematische schendingen van de mensenrechten in Iran (griffienummer 172607.06);</text:p>
          <text:p text:style-name="handelingen_al">een, van de minister voor Buitenlandse Handel en Ontwikkelingshulp, inzake IOB-evaluatie over coherentie van het Nederlands beleid en de effecten op voedselzekerheid, water en klimaat in ontwikkelingslanden (griffienummer 176285);</text:p>
          <text:p text:style-name="handelingen_al">een, van alsvoren, inzake decemberbrief Buitenlandse Handel en Ontwikkelingshulp (griffienummer 176288);</text:p>
          <text:p text:style-name="handelingen_al">een, van de minister van Defensie, inzake veegbrief Defensiebegroting (griffienummer 176321);</text:p>
          <text:p text:style-name="handelingen_al">een, van alsvoren, inzake veegbrief Defensiematerieelbegrotingsfonds (griffienummer 176321.01);</text:p>
          <text:p text:style-name="handelingen_al">een, van alsvoren, inzake jaarplanning Kamerstukken Defensie 2025 (griffienummer 176212);</text:p>
          <text:p text:style-name="handelingen_al">een, van de minister van Economische Zaken, inzake aanbieding "Strategisch Advies 2024-2028" van de Raad van deskundigen voor de nationale meetstandaarden (griffienummer 176270);</text:p>
          <text:p text:style-name="handelingen_al">een, van alsvoren, inzake nieuwjaarsreceptie leden vaste commissie voor Economische Zaken op 14 januari 2025 (griffienummer 176265);</text:p>
          <text:p text:style-name="handelingen_al">een, van alsvoren, inzake ontwerpbesluit tot wijziging van het Besluit van 31 januari 2017 houdende verlenging van de werkingsduur van de gedragsregels voor de overheid in de Mededingingswet (griffienummer 172909.01);</text:p>
          <text:p text:style-name="handelingen_al">een, van alsvoren, inzake verslag Raad Concurrentievermogen 28-29 november 2024 (griffienummer 176091.01);</text:p>
          <text:p text:style-name="handelingen_al">een, van de minister van Financiën, inzake Kamerbrief akkoord Europese jaarbegroting 2025 en informatie over de aanstaande nacalculatie (griffienummer 176239);</text:p>
          <text:p text:style-name="handelingen_al">een, van alsvoren, inzake besluit vaststelling taken staatssecretarissen van Financiën (griffienummer 176199.01);</text:p>
          <text:p text:style-name="handelingen_al">een, van alsvoren, inzake ECB-advies over amendement-Dijk/Flach over een acceptatieplicht voor contant geld bij kleine betalingen (Kamerstuk 36228, nr. 19) (griffienummer 175958.01);</text:p>
          <text:p text:style-name="handelingen_al">een, van alsvoren, inzake geannoteerde agenda Eurogroep en Ecofin-Raad januari 2025 (griffienummer 176320);</text:p>
          <text:p text:style-name="handelingen_al">een, van alsvoren, inzake goedkeuring werkprogramma 2025 van IBTD (griffienummer 175994.01);</text:p>
          <text:p text:style-name="handelingen_al">een, van alsvoren, inzake toekomst de Volksbank (griffienummer 173663.04);</text:p>
          <text:p text:style-name="handelingen_al">een, van alsvoren, inzake veegbrief begrotingsmutaties 2024 ministerie van Financiën (griffienummer 176313);</text:p>
          <text:p text:style-name="handelingen_al">een, van alsvoren, inzake verslag Financieel Stabiliteitscomité 20 november 2024 (griffienummer 176317);</text:p>
          <text:p text:style-name="handelingen_al">een, van alsvoren, inzake Kamerbrief met kabinetsinzet voor implementatie Europees begrotingsraamwerk Stabiliteits- en Groeipact (griffienummer 174495.05);</text:p>
          <text:p text:style-name="handelingen_al">een, van de staatssecretaris Fiscaliteit en Belastingdienst, inzake reactie verslag verzoekschrift inzake C.v.R. (griffienummer 176248);</text:p>
          <text:p text:style-name="handelingen_al">een, van alsvoren, inzake aanbieding evaluatie eenmalig verhoogde schenkingsvrijstellingen (griffienummer 176318);</text:p>
          <text:p text:style-name="handelingen_al">een, van alsvoren, inzake afschrift van brief over gevolgen van motie-Van Dijk c.s. voor overgangsrecht van de btw op cultuur (griffienummer 175799.14);</text:p>
          <text:p text:style-name="handelingen_al">een, van alsvoren, inzake fiscale knelpunten Wet toekomst pensioenen (griffienummer 170746.154);</text:p>
          <text:p text:style-name="handelingen_al">een, van alsvoren, inzake verslag input internetconsultatie gedifferentieerde verbruiksbelasting alcoholvrije dranken (griffienummer 175380.04);</text:p>
          <text:p text:style-name="handelingen_al">een, van alsvoren, inzake afschrift Tweede Kamerbrief recent uitgevoerde onderzoeken fiscale klimaatmaatregelen (griffienummer 176309);</text:p>
          <text:p text:style-name="handelingen_al">een, van alsvoren, inzake afschrift Kamerbrief stand van zaken wetsvoorstel Wet werkelijk rendement box 3 (griffienummer 175763.02);</text:p>
          <text:p text:style-name="handelingen_al">een, van de minister van Infrastructuur en Waterstaat, inzake rapport Drinkwaterkwaliteit 2023 (griffienummer 176255);</text:p>
          <text:p text:style-name="handelingen_al">een, van alsvoren, inzake voornaamste budgettaire mutaties van het ministerie van Infrastructuur en Waterstaat sinds de tweede suppletoire begroting 2024 (griffienummer 176256);</text:p>
          <text:p text:style-name="handelingen_al">een, van alsvoren, inzake aanbieding rapport over wettelijke zbo-evaluatie LVNL en bestuurlijke reactie (griffienummer 176283);</text:p>
          <text:p text:style-name="handelingen_al">een, van alsvoren, inzake verslag Transportraad d.d. 5 december 2024 (griffienummer 176132.02);</text:p>
          <text:p text:style-name="handelingen_al">een, van de staatssecretaris Openbaar Vervoer en Milieu c.s., inzake verslag schriftelijk overleg Milieuraad d.d. 17 december 2024 (griffienummer 176180.01);</text:p>
          <text:p text:style-name="handelingen_al">een, van de minister van Justitie en Veiligheid, inzake voorhang ontwerpbesluit coördinatie terrorismebestrijding en nationale veiligheid (griffienummer 176229);</text:p>
          <text:p text:style-name="handelingen_al">een, van alsvoren, inzake nahangprocedure voor drie artikelen van het Besluit gegevensverwerking door samenwerkingsverbanden (griffienummer 176290);</text:p>
          <text:p text:style-name="handelingen_al">een, van alsvoren, inzake beleidsmatige mutaties na Najaarsnota 2024 JenV (griffienummer 176322);</text:p>
          <text:p text:style-name="handelingen_al">een, van alsvoren, inzake aanbieding voortgangsbrief aanpak seksuele delicten (griffienummer 176326);</text:p>
          <text:p text:style-name="handelingen_al">een, van de staatssecretaris van Justitie en Veiligheid, inzake rapport over GVM 2022 als onderdeel van Wlt-wetsevaluatie (griffienummer 176329);</text:p>
          <text:p text:style-name="handelingen_al">een, van de staatssecretaris voor Rechtsbescherming, inzake aanbieding brief voortgang aanpak versterking toegang tot het recht (griffienummer 176272);</text:p>
          <text:p text:style-name="handelingen_al">een, van de minister van Klimaat en Groene Groei, inzake afschrift van de Kamerbrief schikkingskosten voor het verwijderen van gasaansluitingen aan de Eerste Kamer (griffienummer 176311);</text:p>
          <text:p text:style-name="handelingen_al">een, van alsvoren, inzake rectificatie Kamerbrief voortgang verduurzaming industrie (griffienummer 175973.02);</text:p>
          <text:p text:style-name="handelingen_al">een, van alsvoren, inzake aanbieding ontwerpbesluit tot wijziging Besluit gefluoreerde broeikasgassen en ozonlaagafbrekende stoffen (griffienummer 176235);</text:p>
          <text:p text:style-name="handelingen_al">een, van alsvoren, inzake resultaten COP29 (griffienummer 176236);</text:p>
          <text:p text:style-name="handelingen_al">een, van alsvoren, inzake geannoteerde agenda formele Energieraad 16 december 2024 (griffienummer 176273);</text:p>
          <text:p text:style-name="handelingen_al">een, van alsvoren, inzake afschrift van brief over netcongestie aan Tweede Kamer (griffienummer 176258);</text:p>
          <text:p text:style-name="handelingen_al">een, van de minister van Landbouw, Visserij, Voedselzekerheid en Natuur, inzake verslag van de Landbouw- en Visserijraad 9-10 december 2024 te Brussel (griffienummer 176298);</text:p>
          <text:p text:style-name="handelingen_al">een, van de minister van Onderwijs, Cultuur en Wetenschap, inzake beleidsmatige mutaties na tweede suppletoire begroting 2024 (griffienummer 176301);</text:p>
          <text:p text:style-name="handelingen_al">een, van alsvoren, inzake werkprogramma Rathenau Instituut 2025-2026 (griffienummer 176289);</text:p>
          <text:p text:style-name="handelingen_al">een, van alsvoren, inzake reactie op commissiebrief Eerste Kamer met vragen over de beleidsreactie op zbo-evaluatie over Commissariaat voor de Media (griffienummer 174969.02);</text:p>
          <text:p text:style-name="handelingen_al">een, van alsvoren, inzake verbetering Erfgoedwet en erfgoedzorg (griffienummer 176304);</text:p>
          <text:p text:style-name="handelingen_al">een, van alsvoren, inzake aanbieding jaarwerkplan 2025 van de Inspectie van het Onderwijs (griffienummer 176306);</text:p>
          <text:p text:style-name="handelingen_al">een, van de staatssecretaris Funderend Onderwijs en Emancipatie, inzake spoedaanwijzing stichting katholiek onderwijs Saba (griffienummer 176324);</text:p>
          <text:p text:style-name="handelingen_al">een, van de minister van Sociale Zaken en Werkgelegenheid c.s., inzake beleidsmatige mutaties na Najaarsnota 2024 (griffienummer 176249);</text:p>
          <text:p text:style-name="handelingen_al">een, van alsvoren, inzake verslag formele Raad Werkgelegenheid en Sociaal Beleid d.d. 2 december 2024 (griffienummer 176088.01);</text:p>
          <text:p text:style-name="handelingen_al">een, van alsvoren, inzake Stand van de uitvoering sociale zekerheid december 2024 (griffienummer 176284);</text:p>
          <text:p text:style-name="handelingen_al">een, van de staatssecretaris Participatie en Integratie, inzake voortgangsbrief armoede en schulden (griffienummer 176291);</text:p>
          <text:p text:style-name="handelingen_al">een, van alsvoren, inzake voortgang integrale suïcidepreventie (griffienummer 176299);</text:p>
          <text:p text:style-name="handelingen_al">een, van alsvoren, inzake afschrift Tweede Kamerbrief met kabinetsreactie SER-briefadvies sociaaleconomische gezondheidsverschillen (griffienummer 176297);</text:p>
          <text:p text:style-name="handelingen_al">een, van de minister van Volkshuisvesting en Ruimtelijke Ordening, inzake Grafelijke Zalen en fietsparkeren rondom het Binnenhof (griffienummer 158269.44);</text:p>
          <text:p text:style-name="handelingen_al">een, van alsvoren, inzake afschrift kabinetsreactie Monitor Nationale Omgevingsvisie (griffienummer 175438.03);</text:p>
          <text:p text:style-name="handelingen_al">een, van alsvoren, inzake evaluatie 2024 Leegstandwet (griffienummer 176319);</text:p>
          <text:p text:style-name="handelingen_al">een, van de minister van Volksgezondheid, Welzijn en Sport, inzake voortgang Wet elektronische gegevensuitwisseling in de zorg (griffienummer 176277);</text:p>
          <text:p text:style-name="handelingen_al">een, van de staatssecretaris Jeugd, Preventie en Sport, inzake aanbieding ontwerpbesluit Verbetering beschikbaarheid Jeugdzorg (griffienummer 174501.01).</text:p>
          <text:p text:style-name="handelingen_al-groep_bottom"/>
        </text:section>
        <text:section text:name="al-groep_id1-2-1-14"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5" text:style-name="handelingen_al-groep">
          <text:p text:style-name="handelingen_al">3. de volgende brieven van derden:</text:p>
          <text:p text:style-name="handelingen_al">een, van P.B., inzake "Ontwikkelingen in de wereld" (griffienummer 176328);</text:p>
          <text:p text:style-name="handelingen_al">een, van W.B., inzake "Aandachtspunten rijgedrag in verkeer, pesticiden en vakantieparken" (griffienummer 176221);</text:p>
          <text:p text:style-name="handelingen_al">een, van de Kinderombudsman, inzake "Kinderrechtentoets" (griffienummer 176217);</text:p>
          <text:p text:style-name="handelingen_al">een, van I.M., inzake "Aanspreken op de problematiek van consumentenvuurwerk en oproep tot beleidsmaatregelen" (griffienummer 167985.11).</text:p>
          <text:p text:style-name="handelingen_al">Deze geschriften worden van belang geacht voor de leden van alle commissies;</text:p>
          <text:p text:style-name="handelingen_al">een, van de Raad voor het Openbaar Bestuur, inzake "Naar een uitvoerende macht" (griffienummer 176218);</text:p>
          <text:p text:style-name="handelingen_al">een, van de CTIVD, inzake "Aankondiging verkennend onderzoek naar het handelen van de AIVD en MIVD ten aanzien van critici van het coronabeleid" (griffienummer 176254.01);</text:p>
          <text:p text:style-name="handelingen_al">een, van Speaker of the Hungarian National Assembly, inzake "IPC on Cultural Heritage and the Identity of Traditional Communities, 4 and 5 December 2024" (griffienummer 176279).</text:p>
          <text:p text:style-name="handelingen_al">Deze geschriften worden van belang geacht voor de leden van de vaste commissie voor Binnenlandse Zaken;</text:p>
          <text:p text:style-name="handelingen_al">een, van de ambassade van Oekraïne, inzake "Resolutie" (griffienummer 170740.164);</text:p>
          <text:p text:style-name="handelingen_al">een, van de Nationale Ombudsman, inzake "Rapport Erken mijn zorgen. Een onderzoek naar de ondersteuning van relaties van veteranen" (griffienummer 176216);</text:p>
          <text:p text:style-name="handelingen_al">een, van de ambassade van Oekraïne, inzake "Wisseling van ambassadeur in Nederland" (griffienummer 170740.165);</text:p>
          <text:p text:style-name="handelingen_al">een, van KNV Ons Leger, inzake "ARMEX 5" (griffienummer 176231);</text:p>
          <text:p text:style-name="handelingen_al">een, van de CTIVD, inzake "Aankondiging verkennend onderzoek naar het handelen van de AIVD en MIVD ten aanzien van critici van het coronabeleid" (griffienummer 176254.01);</text:p>
          <text:p text:style-name="handelingen_al">een, van de ambassade van Oekraïne, inzake "Destructive activities of the Russian Orthodox Church" (griffienummer 170740.166).</text:p>
          <text:p text:style-name="handelingen_al">Deze geschriften worden van belang geacht voor de leden van de vaste commissie voor Buitenlandse Zaken, Defensie en Ontwikkelingshulp;</text:p>
          <text:p text:style-name="handelingen_al">een, van J.C., inzake "Giftige stoffen bij het afsteken van vuurwerk komen uiteindelijk in uw theewater en op uw brood terecht" (griffienummer 176331);</text:p>
          <text:p text:style-name="handelingen_al">een, van de Commissie voor de milieueffectrapportage, inzake "Aardgaswinning onder Ameland 2017-2023" (griffienummer 176215);</text:p>
          <text:p text:style-name="handelingen_al">een, van M.R., inzake "Afschaffen salderingsregeling" (griffienummer 173823.48);</text:p>
          <text:p text:style-name="handelingen_al">een, van J.S., inzake "Salderingsregeling" (griffienummer 173823.47);</text:p>
          <text:p text:style-name="handelingen_al">een, van M.W., inzake "Aangifte van franchisenemers" (griffienummer 176242).</text:p>
          <text:p text:style-name="handelingen_al">Deze geschriften worden van belang geacht voor de leden van de vaste commissie voor Economische Zaken / Klimaat en Groene Groei;</text:p>
          <text:p text:style-name="handelingen_al">een, van de ambassade van Oekraïne, inzake "Resolutie" (griffienummer 170740.164);</text:p>
          <text:p text:style-name="handelingen_al">een, van de ambassade van Oekraïne, inzake "Wisseling van ambassadeur in Nederland" (griffienummer 170740.165);</text:p>
          <text:p text:style-name="handelingen_al">een, van het Europees Parlement, inzake "Aangenomen documenten van 25 tot en met 26 november 2024" (griffienummer 176260);</text:p>
          <text:p text:style-name="handelingen_al">een, van de ambassade van Oekraïne, inzake "Destructive activities of the Russian Orthodox Church" (griffienummer 170740.166);</text:p>
          <text:p text:style-name="handelingen_al">een, van Speaker of the Hungarian National Assembly, inzake "IPC on Cultural Heritage and the Identity of Traditional Communities, 4 and 5 December 2024" (griffienummer 176279).</text:p>
          <text:p text:style-name="handelingen_al">Deze geschriften worden van belang geacht voor de leden van de vaste commissie voor Europese Zaken;</text:p>
          <text:p text:style-name="handelingen_al">een, van O.R., inzake "Toeslagenaffaire van de btw" (griffienummer 176335);</text:p>
          <text:p text:style-name="handelingen_al">een, van M.N., inzake "Belastingplan 2025 parttime werkenden met laag inkomen" (griffienummer 175799.10);</text:p>
          <text:p text:style-name="handelingen_al">een, van M.R., inzake "Afschaffen salderingsregeling" (griffienummer 173823.48);</text:p>
          <text:p text:style-name="handelingen_al">een, van J.S., inzake "Salderingsregeling" (griffienummer 173823.47);</text:p>
          <text:p text:style-name="handelingen_al">een, van M.W., inzake "Aangifte van franchisenemers" (griffienummer 176242);</text:p>
          <text:p text:style-name="handelingen_al">een, van de Vereniging van Fondsen en Foundations in Nederland, inzake "Onderzoek een fiscale regeling voor bedrijfsopvolging" (griffienummer 175799.12);</text:p>
          <text:p text:style-name="handelingen_al">een, van FNV, inzake "Behandeling begrotingen 2025" (griffienummer 175799.11);</text:p>
          <text:p text:style-name="handelingen_al">een, van FORUMVAST, inzake "Belastingverzwaring voor vastgoedbeleggers" (griffienummer 175799.13);</text:p>
          <text:p text:style-name="handelingen_al">een, van Loterijverlies, inzake "Oplichting en bedrog door de Staatsloterij" (griffienummer 176266).</text:p>
          <text:p text:style-name="handelingen_al">Deze geschriften worden van belang geacht voor de leden van de vaste commissie voor Financiën;</text:p>
          <text:p text:style-name="handelingen_al">een, van K.B., inzake "Verzoek om de mogelijkheid voor langdurig verblijf van mijn Indonesische vriendin" (griffienummer 176334);</text:p>
          <text:p text:style-name="handelingen_al">een, van de Commissie Meijers, inzake "Over gebrekkige betrokkenheid bij het wetgevingsproces" (griffienummer 176251);</text:p>
          <text:p text:style-name="handelingen_al">een, van de Adviesraad Migratie, inzake "Consultatie over wetsvoorstel tot invoering tweestatusstelsel en wetsvoorstel invoering Asielnoodmaatregelenwet" (griffienummer 176268);</text:p>
          <text:p text:style-name="handelingen_al">een, van J.B., inzake "Update 27 december 2024, Oproep strengste asielregime ooit" (griffienummer 176071.03).</text:p>
          <text:p text:style-name="handelingen_al">Deze geschriften worden van belang geacht voor de leden van de vaste commissie voor Immigratie &amp; Asiel / JBZ-Raad;</text:p>
          <text:p text:style-name="handelingen_al">een, van J.C., inzake "Giftige stoffen bij het afsteken van vuurwerk komen uiteindelijk in uw theewater en op uw brood terecht" (griffienummer 176331);</text:p>
          <text:p text:style-name="handelingen_al">een, van de Unie van Waterschappen, inzake "Voortgang wetsvoorstel Versterking toepassing profijtbeginsel bij de watersysteemheffing" (griffienummer 175367.03);</text:p>
          <text:p text:style-name="handelingen_al">een, van de Onderzoeksraad voor Veiligheid, inzake "Opvolgingsnotitie Fataal ongeval met Loodstender" (griffienummer 176262).</text:p>
          <text:p text:style-name="handelingen_al">Deze geschriften worden van belang geacht voor de leden van de vaste commissie voor Infrastructuur en Waterstaat / Volkshuisvesting en Ruimtelijke Ordening;</text:p>
          <text:p text:style-name="handelingen_al">een, van D.V., inzake "Overgangsrecht persoonlijkheidsrechten nabestaanden bij Wet versterking auteurscontractenrecht" (griffienummer 176330);</text:p>
          <text:p text:style-name="handelingen_al">een, van J.C., inzake "Giftige stoffen bij het afsteken van vuurwerk komen uiteindelijk in uw theewater en op uw brood terecht" (griffienummer 176331);</text:p>
          <text:p text:style-name="handelingen_al">een, van de Raad voor Strafrechtstoepassing en Jeugdbescherming, inzake "Advies wijziging van de Regeling eisen verblijfsruimte penitentiaire inrichtingen" (griffienummer 176336);</text:p>
          <text:p text:style-name="handelingen_al">een, van het College van Toezicht Auteursrechten, inzake "Rapport Toezicht Financiën 2023" (griffienummer 176264);</text:p>
          <text:p text:style-name="handelingen_al">een, van Loterijverlies, inzake "Oplichting en bedrog door de Staatsloterij" (griffienummer 176266);</text:p>
          <text:p text:style-name="handelingen_al">een, van R.J., inzake "Overlastbestrijding" (griffienummer 176296);</text:p>
          <text:p text:style-name="handelingen_al">een, van Platform Makers, inzake "Wetsvoorstel versterking auteurscontractenrecht" (griffienummer 176295).</text:p>
          <text:p text:style-name="handelingen_al">Deze geschriften worden van belang geacht voor de leden van de vaste commissie voor Justitie en Veiligheid;</text:p>
          <text:p text:style-name="handelingen_al">een, van de Commissie voor de milieueffectrapportage, inzake "Aardgaswinning onder Ameland 2017-2023" (griffienummer	 176215);</text:p>
          <text:p text:style-name="handelingen_al">een, van de Wetenschappelijke Klimaatraad, inzake "Briefadvies Boeren in een veranderend klimaat" (griffienummer 176214).</text:p>
          <text:p text:style-name="handelingen_al">Deze geschriften worden van belang geacht voor de leden van de vaste commissie voor Landbouw, Natuur en Voedselkwaliteit;</text:p>
          <text:p text:style-name="handelingen_al">een, van O.R., inzake "Toeslagenaffaire van de btw" (griffienummer 176335);</text:p>
          <text:p text:style-name="handelingen_al">een, van de Erasmus Universiteit Rotterdam, inzake "Bezorgdheid over geplande bezuinigingen op hoger onderwijs" (griffienummer 176135.08);</text:p>
          <text:p text:style-name="handelingen_al">een, van CNV, inzake "Ombuiging medische scholing" (griffienummer 176135.10);</text:p>
          <text:p text:style-name="handelingen_al">een, van CNV, inzake "Oproep tot tegengaan bezuinigingen hoger onderwijs" (griffienummer 176135.11);</text:p>
          <text:p text:style-name="handelingen_al">een, van LOVUM, inzake "Zorgen over de begrotingsstaten" (griffienummer 176135.09);</text:p>
          <text:p text:style-name="handelingen_al">een, van Speaker of the Hungarian National Assembly, inzake "IPC on Cultural Heritage and the Identity of Traditional Communities, 4 and 5 December 2024" (griffienummer 176279);</text:p>
          <text:p text:style-name="handelingen_al">een, van Platform Makers, inzake "Wetsvoorstel versterking auteurscontractenrecht" (griffienummer 176295);</text:p>
          <text:p text:style-name="handelingen_al">een, van FNV, inzake "Ultimatum bezuinigingen hoger onderwijs" (griffienummer 176135.12);</text:p>
          <text:p text:style-name="handelingen_al">een, van E.K., inzake "Onderwijsbegroting" (griffienummer 176135.13).</text:p>
          <text:p text:style-name="handelingen_al">Deze geschriften worden van belang geacht voor de leden van de vaste commissie voor Onderwijs, Cultuur en Wetenschap;</text:p>
          <text:p text:style-name="handelingen_al">een, van D.J., inzake "Klachten over hulpverleningsinstanties" (griffienummer 176327);</text:p>
          <text:p text:style-name="handelingen_al">een, van M.V., inzake "SZW, uitkering 10% pensioen ineens en toeslagenleed" (griffienummer 170746.160);</text:p>
          <text:p text:style-name="handelingen_al">een, van A.B., inzake "Uw pensioenrechten vraagt niet om invaren" (griffienummer 176294).</text:p>
          <text:p text:style-name="handelingen_al">Deze geschriften worden van belang geacht voor de leden van de vaste commissie voor Sociale Zaken en Werkgelegenheid;</text:p>
          <text:p text:style-name="handelingen_al">een, van de Erasmus Universiteit Rotterdam, inzake "Nadere vragen inzake wetsvoorstel Tegengaan productie en handel in nieuwe psychoactieve stoffen" (griffienummer 175386.16);</text:p>
          <text:p text:style-name="handelingen_al">een, van de Nederlandse Vereniging van Ziekenhuizen, inzake "Bezuiniging ziekenhuiszorg niet acceptabel";</text:p>
          <text:p text:style-name="handelingen_al">een, van de Raad voor Volksgezondheid &amp; Samenleving, inzake "Advies Gezond in de bonus" (griffienummer 176243);</text:p>
          <text:p text:style-name="handelingen_al">een, van het Comité Orgaandonatie Alert, inzake "Dossier Orgaandonatie voldoet niet aan de wet" (griffienummer 176253);</text:p>
          <text:p text:style-name="handelingen_al">een, van de Gezondheidsraad, inzake "Inzet van vernieuwde typen griepvaccins in het NPG" (griffienummer 176252);</text:p>
          <text:p text:style-name="handelingen_al">een, van Verpleegkundigen en Verzorgenden Nederland, inzake "Opschorten gesprekken aanvullend zorg en welzijnsakkoord" (griffienummer 176263);</text:p>
          <text:p text:style-name="handelingen_al">een, van de Registratiecommissie Geneeskundig Specialisten, inzake "RGS jaarplan 2025" (griffienummer 176281);</text:p>
          <text:p text:style-name="handelingen_al">een, van de Stichting Uitspraken Geschilleninstanties Zorg, inzake "Uniformering geschilleninstanties" (griffienummer 176271);</text:p>
          <text:p text:style-name="handelingen_al">een, van S.K., inzake "Herstel van de zorgsector" (griffienummer 176305).</text:p>
          <text:p text:style-name="handelingen_al">Deze geschriften worden van belang geacht voor de leden van de vaste commissie voor Volksgezondheid, Welzijn en Sport;</text:p>
          <text:p text:style-name="handelingen_al">een, van T., inzake "Verzoekschrift" (griffienummer 176257).</text:p>
          <text:p text:style-name="handelingen_al">Dit geschrift wordt van belang geacht voor de leden van de vaste commissie voor de verzoekschriften.</text:p>
          <text:p text:style-name="handelingen_al-groep_bottom"/>
        </text:section>
        <text:section text:name="al-groep_id1-2-1-16" text:style-name="handelingen_al-groep">
          <text:p text:style-name="handelingen_al">De Voorzitter stelt voor deze briev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4-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12</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10</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