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Overige fiscale maatregelen 2025</text:p>
        <text:section text:name="onderwerp_id1-2-1-3" text:style-name="onderwerp">
          <text:section text:name="al-groep_id1-2-1-3-1" text:style-name="handelingen_al-groep">
            <text:p text:style-name="handelingen_al">Stemming Overige fiscale maatregelen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enkele belastingwetten en enige andere wetten (Overige fiscale maatregelen 2025) (</text:span><text:a xlink:href="dossier/36603" xlink:type="simple"><text:span text:style-name="nadrukvet">3660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603, Overige fiscale maatregelen 2025. Wenst een van de leden een stemverklaring af te leggen? Dat is niet het geval. Tenzij Volt nu … Nee, niet. Vindt u het vervelend om weer op uw plek te gaan zitten, anders raak ik in de war bij het stemmen zo meteen. Of wilt u het woord?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ddy</text:span>
                  <text:span text:style-name="achternaam">Hartog</text:span>
               </text:span> (<text:span text:style-name="politiek">Volt</text:span>):</text:p>
          <text:section text:name="tekst_id1-2-1-6-2" text:style-name="handelingen_tekst">
            <text:section text:name="al-groep_id1-2-1-6-2-1" text:style-name="handelingen_al-groep">
              <text:p text:style-name="handelingen_al">De heer <text:span text:style-name="nadrukvet">Hartog</text:span> (Volt):</text:p>
              <text:p text:style-name="handelingen_al">Excuses, voorzitter. Ik ben nog onbekend met de procedures. Ik wil graag de motie 36602, letter S, intrek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Aangezien de gewijzigde motie-Hartog c.s. (<text:a xlink:href="kst-36602-S" xlink:type="simple">36602</text:a>, letter <text:a xlink:href="kst-36602-S" xlink:type="simple">S</text:a>) is ingetrokken, maakt zij geen onderwerp van behandeling meer ui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n keren wij nu terug naar 36603, Overige fiscale maatregelen 2025. Er waren geen stemverklaringen bij dit wetsvoorste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OPNL, GroenLinks-PvdA, de SGP, D66, het CDA, Volt, de PVV, de VVD, JA21, de ChristenUnie, BBB en 50PLUS voor dit wetsvoorstel hebben gestemd en de leden van de fracties van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6</meta:user-defined>
    <meta:user-defined meta:name="DC.title">Stemming Overige fiscale maatregele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3</meta:user-defined>
    <meta:user-defined meta:name="OVERHEIDop.behandeldDossier">36602;S</meta:user-defined>
    <meta:user-defined meta:name="OVERHEID.TaxonomieBeleidsagenda/OVERHEID.category">Financiën | Belasting</meta:user-defined>
    <meta:user-defined meta:name="DCTERMS.W3CDTF/OVERHEIDop.datumVergadering">2024-12-17</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