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plenaire behandeling van het volgende wetsvoorstel te doen plaatsvinden op 20 mei 2025 in plaats van 14 januari 2025:</text:p>
          <text:p text:style-name="handelingen_al">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7" text:style-name="handelingen_al-groep">
          <text:p text:style-name="handelingen_al">b. de plenaire behandeling van het volgende wetsvoorstel te doen plaatsvinden op 4 februari 2025:</text:p>
          <text:p text:style-name="handelingen_al">Wijziging van de Wet ter voorkoming van witwassen en financieren van terrorisme in verband met het verbod op contante betalingen voor goederen vanaf 3.000 euro (Wet plan van aanpak witwassen) (36228);</text:p>
          <text:p text:style-name="handelingen_al-groep_bottom"/>
        </text:section>
        <text:section text:name="al-groep_id1-2-1-8" text:style-name="handelingen_al-groep">
          <text:p text:style-name="handelingen_al">c. de plenaire behandeling van het volgende wetsvoorstel te doen plaatsvinden op 4 maart 2025:</text:p>
          <text:p text:style-name="handelingen_al">Wijziging van de Vreemdelingenwet 2000 in verband met verlenging van de beslistermijnen in asiel- en nareiszaken (36349);</text:p>
          <text:p text:style-name="handelingen_al-groep_bottom"/>
        </text:section>
        <text:section text:name="al-groep_id1-2-1-9" text:style-name="handelingen_al-groep">
          <text:p text:style-name="handelingen_al">d. de plenaire behandeling van het volgende debat te doen plaatsvinden op 3 juni 2025:</text:p>
          <text:p text:style-name="handelingen_al">beleidsdebat De staat van de rechtsstaat (ex artikel 51 RvO).</text:p>
          <text:p text:style-name="handelingen_al-groep_bottom"/>
        </text:section>
        <text:section text:name="al-groep_id1-2-1-10"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1" text:style-name="handelingen_al-groep">
          <text:p text:style-name="handelingen_al">1. het volgende door de Tweede Kamer der Staten-Generaal aangenomen wetsvoorstel:</text:p>
          <text:p text:style-name="handelingen_a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36536).</text:p>
          <text:p text:style-name="handelingen_al-groep_bottom"/>
        </text:section>
        <text:section text:name="al-groep_id1-2-1-12" text:style-name="handelingen_al-groep">
          <text:p text:style-name="handelingen_al">Dit wetsvoorstel zal in handen worden gesteld van de desbetreffende commissie;</text:p>
          <text:p text:style-name="handelingen_al-groep_bottom"/>
        </text:section>
        <text:section text:name="al-groep_id1-2-1-13" text:style-name="handelingen_al-groep">
          <text:p text:style-name="handelingen_al">2. de volgende regeringsmissives:</text:p>
          <text:p text:style-name="handelingen_al">een, van de minister van Binnenlandse Zaken en Koninkrijksrelaties, inzake deel I afschrift brief aan Voorzitter Tweede Kamer over evaluatie Europees Parlementsverkiezing 6 juni 2024 (griffienummer 176206);</text:p>
          <text:p text:style-name="handelingen_al">een, van alsvoren, inzake deel II afschrift brief aan Voorzitter Tweede Kamer over evaluatie Europees Parlementsverkiezing 6 juni 2024 (griffienummer 176206);</text:p>
          <text:p text:style-name="handelingen_al">een, van de minister van Economische Zaken, inzake aanvullende advisering over Nationaal Groeifondsproject PhotonDelta inclusief reactie kabinet (griffienummer 175201.23);</text:p>
          <text:p text:style-name="handelingen_al">een, van de minister van Financiën, inzake besluit vaststelling taken staatssecretarissen van Financiën (griffienummer 176199);</text:p>
          <text:p text:style-name="handelingen_al">een, van de minister van Financiën, inzake nazending geannoteerde agenda Eurogroep/Ecofin-Raad december 2024 (griffienummer 176160.01);</text:p>
          <text:p text:style-name="handelingen_al">een, van de minister van Infrastructuur en Waterstaat, inzake voorhang ontwerpbesluit wijziging Luchthavenindelingbesluit Schiphol en Besluit kwaliteit leefomgeving (griffienummer 176181);</text:p>
          <text:p text:style-name="handelingen_al">een, van de staatssecretaris Openbaar Vervoer en Milieu c.s., inzake geannoteerde agenda Milieuraad d.d. 17 december 2024 te Brussel (griffienummer 176180);</text:p>
          <text:p text:style-name="handelingen_al">een, van de minister van Klimaat en Groene Groei, inzake Kamerbrief stand van zaken voorbereiding bouw kerncentrales (griffienummer 176179);</text:p>
          <text:p text:style-name="handelingen_al">een, van de minister van Landbouw, Visserij, Voedselzekerheid en Natuur, inzake verslag Landbouw- en Visserijraad 18 november 2024 (griffienummer 176045.01);</text:p>
          <text:p text:style-name="handelingen_al">een, van de minister van Volksgezondheid, Welzijn en Sport, inzake aanbieding ontwerpregeling maximumprijzen geneesmiddelen per 1 april 2025 (griffienummer 176190);</text:p>
          <text:p text:style-name="handelingen_al">een, van de staatssecretaris Funderend Onderwijs en Emancipatie, inzake deel II vijfde voortgangsbrief Masterplan basisvaardigheden (griffienummer 176198);</text:p>
          <text:p text:style-name="handelingen_al">een, van alsvoren, inzake deel III vijfde voortgangsbrief Masterplan basisvaardigheden (griffienummer 176198);</text:p>
          <text:p text:style-name="handelingen_al">een, van alsvoren, inzake deel I vijfde voortgangsbrief Masterplan basisvaardigheden (griffienummer 176198).</text:p>
          <text:p text:style-name="handelingen_al-groep_bottom"/>
        </text:section>
        <text:section text:name="al-groep_id1-2-1-14"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5" text:style-name="handelingen_al-groep">
          <text:p text:style-name="handelingen_al">3. de volgende geschriften:</text:p>
          <text:p text:style-name="handelingen_al">een, van F.B., inzake "Schrappen zoeklocaties munitiedepots in aardbevingsgebied Midden-Groningen" (griffienummer 175869.01).</text:p>
          <text:p text:style-name="handelingen_al">Dit geschrift wordt van belang geacht voor de leden van de vaste commissie voor Buitenlandse Zaken, Defensie en Ontwikkelingshulp;</text:p>
          <text:p text:style-name="handelingen_al">een, van M.S., inzake "Afschaffing salderingsregeling" (griffienummer 173823.44).</text:p>
          <text:p text:style-name="handelingen_al">Dit geschrift wordt van belang geacht voor de leden van de vaste commissie voor Economische Zaken / Klimaat en Groene Groei;</text:p>
          <text:p text:style-name="handelingen_al">een, van B.H., inzake "Huurtoeslag grens" (griffienummer 176176).</text:p>
          <text:p text:style-name="handelingen_al">Dit geschrift wordt van belang geacht voor de leden van de vaste commissie voor Infrastructuur en Waterstaat / Volkshuisvesting en Ruimtelijke Ordening;</text:p>
          <text:p text:style-name="handelingen_al">een, van S.O., inzake "Sigarettenpeuken op straat" (griffienummer 176194).</text:p>
          <text:p text:style-name="handelingen_al">Dit geschrift wordt van belang geacht voor de leden van de vaste commissie voor Justitie en Veiligheid en de vaste commissie voor Volksgezondheid, Welzijn en Sport;</text:p>
          <text:p text:style-name="handelingen_al">een, van H.K., inzake "Ontwikkelingen rond de nieuwe Pensioenwet" (griffienummer 176177);</text:p>
          <text:p text:style-name="handelingen_al">een, van W.B., inzake "AOW" (griffienummer 176178).</text:p>
          <text:p text:style-name="handelingen_al">Deze geschriften worden van belang geacht voor de leden van de vaste commissie voor Sociale Zaken en Werkgelegenheid.</text:p>
          <text:p text:style-name="handelingen_al-groep_bottom"/>
        </text:section>
        <text:section text:name="al-groep_id1-2-1-16"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10</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21</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