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Dessing, wegens verblijf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lip-Martin, wegens privéomstandigheden.</text:p>
            <text:p text:style-name="handelingen_al-groep_bottom"/>
          </text:section>
          <text:section text:name="al-groep_id1-2-1-5-2" text:style-name="handelingen_al-groep">
            <text:p text:style-name="handelingen_al">Deze berichten worden voor kennisgeving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as afgelopen zondag, 15 december, precies 70 jaar geleden dat in de Ridderzaal het Statuut voor het Koninkrijk der Nederlanden werd ondertekend door Koningin Juliana.</text:p>
              <text:p text:style-name="handelingen_al-groep_bottom"/>
            </text:section>
            <text:section text:name="al-groep_id1-2-1-6-2-2" text:style-name="handelingen_al-groep">
              <text:p text:style-name="handelingen_al">Sinds 1954 zijn de wereld en ook het Koninkrijk veranderd. Zo is Suriname in 1975 onafhankelijk geworden en uit het Koninkrijksverband getreden. In 1986 kreeg Aruba een "status aparte", die vervolgens in 2010 werd beëindigd door de ontmanteling van de Nederlandse Antillen. Sindsdien bestaat het Koninkrijk naast Nederland uit de landen Aruba, Curaçao en Sint-Maarten, en de eilanden Bonaire, Sint-Eustatius en Saba, die samen Caribisch Nederland vormen.</text:p>
              <text:p text:style-name="handelingen_al-groep_bottom"/>
            </text:section>
            <text:section text:name="al-groep_id1-2-1-6-2-3" text:style-name="handelingen_al-groep">
              <text:p text:style-name="handelingen_al">Het Statuut is, met enkele wijzigingen, al die tijd het rotsvaste fundament gebleken voor de onderlinge relaties tussen de landen in het Koninkrijk en van de wederzijdse hulp en bijstand die zij elkaar boden en ook zullen blijven bieden. Volgens oud-Eerste Kamerlid Ernst Hirsch Ballin is het Statuut levend en krachtig. Levend omdat het steeds met zijn tijd mee verandert. Krachtig omdat de tekst die veranderingen aankan, omdat de opstellers "woorden hebben gezocht om gedeelde waarden tot uitdrukking te brengen".  </text:p>
              <text:p text:style-name="handelingen_al-groep_bottom"/>
            </text:section>
            <text:section text:name="al-groep_id1-2-1-6-2-4" text:style-name="handelingen_al-groep">
              <text:p text:style-name="handelingen_al">Ik spreek daarom vandaag de wens uit dat die gedeelde waarden de basis blijven van de samenwerking tussen onze vier landen. Dat vergt van ons als Eerste Kamerleden dat wij, samen met onze collega's in de Staten van Aruba, Curaçao en Sint-Maarten, en in de Tweede Kamer, ons blijven inzetten voor versterking van deze historisch gegroeide en in het Statuut verankerde Koninkrijksba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