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Aan het einde van deze laatste vergadering van 2024 sta ik graag kort met u stil bij het afgelopen jaar. Dat doe ik om te beginnen met enkele statistieken.</text:p>
              <text:p text:style-name="handelingen_al-groep_bottom"/>
            </text:section>
            <text:section text:name="al-groep_id1-2-1-4-2-2" text:style-name="handelingen_al-groep">
              <text:p text:style-name="handelingen_al">Wij vergaderden het afgelopen jaar 36 keer plenair, waarvan er 3 tweedaagse vergaderingen waren. We kwamen eenmaal in Verenigde Vergadering bijeen: op Prinsjesdag.</text:p>
              <text:p text:style-name="handelingen_al-groep_bottom"/>
            </text:section>
            <text:section text:name="al-groep_id1-2-1-4-2-3" text:style-name="handelingen_al-groep">
              <text:p text:style-name="handelingen_al">We namen 181 wetsvoorstellen aan en verwierpen er 3. U diende 89 moties in, waarvan er 29 zijn aangenomen. Overigens zijn deze cijfers nog zonder het resultaat van het hameren en stemmen van zojuist.</text:p>
              <text:p text:style-name="handelingen_al-groep_bottom"/>
            </text:section>
            <text:section text:name="al-groep_id1-2-1-4-2-4" text:style-name="handelingen_al-groep">
              <text:p text:style-name="handelingen_al">We kregen er in januari één commissie bij, de commissie voor Digitalisering, en in het najaar veranderden twee commissies van naam vanwege een aantal nieuwe ministeries. </text:p>
              <text:p text:style-name="handelingen_al-groep_bottom"/>
            </text:section>
            <text:section text:name="al-groep_id1-2-1-4-2-5" text:style-name="handelingen_al-groep">
              <text:p text:style-name="handelingen_al">Op het gebied van de personele wisselingen is het dit jaar betrekkelijk rustig. We namen afscheid van drie Kamerleden, onder wie de nestor, en verwelkomden evenzoveel nieuwe leden, én kregen een nieuwe nestor. </text:p>
              <text:p text:style-name="handelingen_al-groep_bottom"/>
            </text:section>
            <text:section text:name="al-groep_id1-2-1-4-2-6" text:style-name="handelingen_al-groep">
              <text:p text:style-name="handelingen_al">De eerste zes maanden van het jaar hadden we te maken met een demissionair kabinet, de tweede zes maanden met een missionair kabinet. </text:p>
              <text:p text:style-name="handelingen_al-groep_bottom"/>
            </text:section>
            <text:section text:name="al-groep_id1-2-1-4-2-7" text:style-name="handelingen_al-groep">
              <text:p text:style-name="handelingen_al">We ontvingen negen staatshoofden, eerste ministers en parlementsvoorzitters. Twee in de vorm van een staatsbezoek, de hoogst mogelijk vorm van ontvangsten. Toevallig of niet kwamen beiden van het Iberisch schiereiland: de koning van Spanje en vorige week de president van Portugal. Bovendien bezochten delegaties van verschillende parlementen de commissies. </text:p>
              <text:p text:style-name="handelingen_al-groep_bottom"/>
            </text:section>
            <text:section text:name="al-groep_id1-2-1-4-2-8" text:style-name="handelingen_al-groep">
              <text:p text:style-name="handelingen_al">Behalve dat we vertegenwoordigers van over de gehele wereld hier ontvingen, bezochten velen van u ook collega-parlementen binnen en buiten Europa. De inzet in alle verschillende gremia, zoals assemblees, interparlementaire conferenties en waarnemingsmissies kenmerkt de inzet van de Eerste Kamer op het gebied van de parlementaire diplomatie.</text:p>
              <text:p text:style-name="handelingen_al-groep_bottom"/>
            </text:section>
            <text:section text:name="al-groep_id1-2-1-4-2-9" text:style-name="handelingen_al-groep">
              <text:p text:style-name="handelingen_al">Collega's. We zijn in gedachten bij de Oekraïners, Israëliërs, Palestijnen en alle mensen in andere conflictregio's in de wereld. Ook denken we aan de Syriërs, zowel diegenen in hun eigen land als de Syriërs die de afgelopen dertien jaar naar Nederland en heel veel andere landen zijn gevlucht. De gebeurtenissen van de afgelopen weken bieden hoop op een nieuwe toekomst, al is er nog veel onzeker.</text:p>
              <text:p text:style-name="handelingen_al-groep_bottom"/>
            </text:section>
            <text:section text:name="al-groep_id1-2-1-4-2-10" text:style-name="handelingen_al-groep">
              <text:p text:style-name="handelingen_al">Aan het einde van dit jaar is het belangrijk dat wij ons realiseren dat we ons werk niet kunnen doen zonder de voortreffelijke ondersteuning van de Griffier en zijn team. Veel dank daarvoor!</text:p>
              <text:p text:style-name="handelingen_al-groep_bottom"/>
            </text:section>
            <text:section text:name="al-groep_id1-2-1-4-2-11"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wens u allen goede feestdagen en zie u graag terug in het nieuwe jaar. In deze periode waarin veel mensen het feest van licht en vrede vieren, sluit ik graag af met een gedicht van de Surinaamse dichteres Trudi Guda.</text:p>
              <text:p text:style-name="handelingen_al-groep_bottom"/>
            </text:section>
            <text:section text:name="al-groep_id1-2-1-5-2-2" text:style-name="handelingen_al-groep">
              <text:p text:style-name="handelingen_al">Vogel op het licht </text:p>
              <text:p text:style-name="handelingen_al-groep_bottom"/>
            </text:section>
            <text:section text:name="al-groep_id1-2-1-5-2-3" text:style-name="handelingen_al-groep">
              <text:p text:style-name="handelingen_al">Misschien was ik alleen</text:p>
              <text:p text:style-name="handelingen_al">een vogel op het licht</text:p>
              <text:p text:style-name="handelingen_al">en vroeg om vrede </text:p>
              <text:p text:style-name="handelingen_al-groep_bottom"/>
            </text:section>
            <text:section text:name="al-groep_id1-2-1-5-2-4" text:style-name="handelingen_al-groep">
              <text:p text:style-name="handelingen_al">Maar vogels stemmen zacht</text:p>
              <text:p text:style-name="handelingen_al">hun vrede, dunne snaren</text:p>
              <text:p text:style-name="handelingen_al">wevend in de wind</text:p>
              <text:p text:style-name="handelingen_al">en niemand luistert </text:p>
              <text:p text:style-name="handelingen_al-groep_bottom"/>
            </text:section>
            <text:section text:name="al-groep_id1-2-1-5-2-5" text:style-name="handelingen_al-groep">
              <text:p text:style-name="handelingen_al">Van liefde</text:p>
              <text:p text:style-name="handelingen_al">maakte ik mij</text:p>
              <text:p text:style-name="handelingen_al">een tengere kooi </text:p>
              <text:p text:style-name="handelingen_al-groep_bottom"/>
            </text:section>
            <text:section text:name="al-groep_id1-2-1-5-2-6" text:style-name="handelingen_al-groep">
              <text:p text:style-name="handelingen_al">En hoor</text:p>
              <text:p text:style-name="handelingen_al">mijn vrede vogel</text:p>
              <text:p text:style-name="handelingen_al">op het licht </text:p>
              <text:p text:style-name="handelingen_al-groep_bottom"/>
            </text:section>
            <text:section text:name="al-groep_id1-2-1-5-2-7" text:style-name="handelingen_al-groep">
              <text:p text:style-name="handelingen_al">Hoor mij</text:p>
              <text:p text:style-name="handelingen_al">een vogel</text:p>
              <text:p text:style-name="handelingen_al">vrede op het licht</text:p>
              <text:p text:style-name="handelingen_al-groep_bottom"/>
            </text:section>
            <text:section text:name="al-groep_id1-2-1-5-2-8" text:style-name="handelingen_al-groep">
              <text:p text:style-name="handelingen_al">Hiermee zijn we gekomen aan het einde van de vergadering. Ik dank alle leden, de staatssecretaris,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7</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