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elastingplan BES-eilanden 2025</text:p>
        <text:section text:name="onderwerp_id1-2-1-3" text:style-name="onderwerp">
          <text:section text:name="al-groep_id1-2-1-3-1" text:style-name="handelingen_al-groep">
            <text:p text:style-name="handelingen_al">Stemming Belastingplan BES-eilande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die betrekking hebben op de BES-eilanden (Belastingplan BES-eilanden 2025) (</text:span><text:a xlink:href="dossier/36604" xlink:type="simple"><text:span text:style-name="nadrukvet">366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en slotte stemmen we over het wetsvoorstel 36604, Wijziging van enkele belastingwetten en enige andere wetten die betrekking hebben op de BES-eilanden.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8</meta:user-defined>
    <meta:user-defined meta:name="DC.title">Stemming Belastingplan BES-eiland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4</meta:user-defined>
    <meta:user-defined meta:name="OVERHEID.TaxonomieBeleidsagenda/OVERHEID.category">Financiën | Belasting</meta:user-defined>
    <meta:user-defined meta:name="DCTERMS.W3CDTF/OVERHEIDop.datumVergadering">2024-12-17</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