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Novelle Wijziging van het Belastingplan BES-eilanden 2025</text:p>
        <text:section text:name="onderwerp_id1-2-1-3" text:style-name="onderwerp">
          <text:section text:name="al-groep_id1-2-1-3-1" text:style-name="handelingen_al-groep">
            <text:p text:style-name="handelingen_al">Stemming Novelle Wijziging van het Belastingplan BES-eilanden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Belastingplan BES-eilanden 2025 (</text:span><text:a xlink:href="dossier/36669" xlink:type="simple"><text:span text:style-name="nadrukvet">366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Thans zijn aan de orde de stemmingen. Ik heet de staatssecretaris Fiscaliteit en Belastingdienst, die namens de regering bij de stemmingen aanwezig is, nogmaals van harte welkom.</text:p>
              <text:p text:style-name="handelingen_al-groep_bottom"/>
            </text:section>
            <text:section text:name="al-groep_id1-2-1-5-2-3" text:style-name="handelingen_al-groep">
              <text:p text:style-name="handelingen_al">Dan stemmen we allereerst over de novelle 36669, Wijziging van het Belastingplan BES-eilanden 2025. Wenst een van de leden een stemverklaring af te leggen? Dat is niet het geval.</text:p>
              <text:p text:style-name="handelingen_al-groep_bottom"/>
            </text:section>
            <text:section text:name="al-groep_id1-2-1-5-2-4"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BBB en 50PLUS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7</meta:user-defined>
    <meta:user-defined meta:name="DC.title">Stemming Novelle Wijziging van het Belastingplan BES-eiland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69</meta:user-defined>
    <meta:user-defined meta:name="OVERHEID.TaxonomieBeleidsagenda/OVERHEID.category">Financiën | Belasting</meta:user-defined>
    <meta:user-defined meta:name="DCTERMS.W3CDTF/OVERHEIDop.datumVergadering">2024-12-17</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