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Wet beëindiging salderingsregeling</text:p>
        <text:section text:name="onderwerp_id1-2-1-3" text:style-name="onderwerp">
          <text:section text:name="al-groep_id1-2-1-3-1" text:style-name="handelingen_al-groep">
            <text:p text:style-name="handelingen_al">Stemming motie Wet beëindiging salderingsregeling</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enkele wetten ter uitvoering van de beëindiging van de salderingsregeling voor elektriciteit en enkele technische wijzig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chalk c.s. over het mogelijk maken van een geleidelijke afbouw van de salderingsregeling (<text:a xlink:href="kst-36611-H" xlink:type="simple">36611</text:a>, letter <text:a xlink:href="kst-36611-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ten slotte over de motie op 36611, letter H, de motie van het lid Schalk c.s. over het mogelijk maken van een geleidelijke afbouw van de salderingsregeling.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chalk c.s. (<text:a xlink:href="kst-36611-H" xlink:type="simple">36611</text:a>, letter <text:a xlink:href="kst-36611-H" xlink:type="simple">H</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Volt, de SP en de PvdD voor deze motie hebben gestemd en de leden van de fracties van D66, het CDA, de PVV, FVD, de VVD, JA21, de ChristenUnie, BBB en 50PLU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Hiermee zijn we gekomen aan het einde van de stemmingen. Aan het einde van de middag vindt een tweede serie stemmingen plaats, zoals eerder aangekondigd. Let u op de stemmingsbel tegen die tijd. Ik schors de vergadering tot 17.30 uur en nodig u nu uit om met mij de condoleances over te brengen aan de familie Hendrikx in de Hal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4.10 uur tot 17.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3-16</meta:user-defined>
    <meta:user-defined meta:name="DC.title">Stemming motie Wet beëindiging salderings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1;H</meta:user-defined>
    <meta:user-defined meta:name="OVERHEID.TaxonomieBeleidsagenda/OVERHEID.category">Financiën | Belasting</meta:user-defined>
    <meta:user-defined meta:name="DCTERMS.W3CDTF/OVERHEIDop.datumVergadering">2024-12-17</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