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Belastingplan 2025</text:p>
        <text:section text:name="onderwerp_id1-2-1-3" text:style-name="onderwerp">
          <text:section text:name="al-groep_id1-2-1-3-1" text:style-name="handelingen_al-groep">
            <text:p text:style-name="handelingen_al">Stemmingen moties Belastingplan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enkele belastingwetten en enige andere wetten (Belastingplan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olterhues c.s. over stimuleren van gezonde voeding in het nieuwe belastingstelsel (<text:a xlink:href="kst-36602-J" xlink:type="simple">36602</text:a>, letter <text:a xlink:href="kst-36602-J" xlink:type="simple">J</text:a>);</text:p>
              </text:list-item>
              <text:list-item text:style-override="id1-2-1-3-4-1-2">
                <text:number>-</text:number>
                <text:p text:style-name="handelingen_al">de motie-Bakker-Klein c.s. over de gevolgen van afschaffing van verlaagde btw-tarieven voor groepsaccommodaties (<text:a xlink:href="kst-36602-M" xlink:type="simple">36602</text:a>, letter <text:a xlink:href="kst-36602-M" xlink:type="simple">M</text:a>);</text:p>
              </text:list-item>
              <text:list-item text:style-override="id1-2-1-3-4-1-3">
                <text:number>-</text:number>
                <text:p text:style-name="handelingen_al">de motie-Bakker-Klein c.s. over afschaffen van de regeling "geven uit vennootschap" (<text:a xlink:href="kst-36602-N" xlink:type="simple">36602</text:a>, letter <text:a xlink:href="kst-36602-N" xlink:type="simple">N</text:a>);</text:p>
              </text:list-item>
              <text:list-item text:style-override="id1-2-1-3-4-1-4">
                <text:number>-</text:number>
                <text:p text:style-name="handelingen_al">de motie-Bakker-Klein over een alternatieve regeling voor steward-ownership (<text:a xlink:href="kst-36602-O" xlink:type="simple">36602</text:a>, letter <text:a xlink:href="kst-36602-O" xlink:type="simple">O</text:a>);</text:p>
              </text:list-item>
              <text:list-item text:style-override="id1-2-1-3-4-1-5">
                <text:number>-</text:number>
                <text:p text:style-name="handelingen_al">de motie-Visseren-Hamakers c.s. over het verlagen van de btw op biologische producten naar 0% (<text:a xlink:href="kst-36602-R" xlink:type="simple">36602</text:a>, letter <text:a xlink:href="kst-36602-R" xlink:type="simple">R</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602, letter J, de motie van het lid Holterhues c.s. over het stimuleren van gezonde voeding in het nieuwe belastingstelsel. Wenst een van de leden een stemverklaring over dez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Holterhues c.s. (<text:a xlink:href="kst-36602-J" xlink:type="simple">36602</text:a>, letter <text:a xlink:href="kst-36602-J" xlink:type="simple">J</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SP, de PvdD, de VVD, de ChristenUnie, BBB en 50PLUS voor deze motie hebben gestemd en de leden van de fracties van de PVV, FVD en JA21 ertegen, zodat zij is aanvaar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stemmen we over de motie 36602, letter M, de motie van het lid Bakker-Klein c.s. over de gevolgen van afschaffing van verlaagde btw-tarieven voor groepsaccommodaties. Wenst een van de leden een stemverklaring over de motie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akker-Klein c.s. (<text:a xlink:href="kst-36602-M" xlink:type="simple">36602</text:a>, letter <text:a xlink:href="kst-36602-M" xlink:type="simple">M</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OPNL, de SGP, het CDA, FVD, de SP en de PvdD voor deze motie hebben gestemd en de leden van de fracties van GroenLinks-PvdA, D66, Volt, de PVV, de VVD, JA21, de ChristenUnie, BBB en 50PLUS ertegen, zodat zij is verworpen.</text:p>
            <text:p text:style-name="handelingen_al-groep_bottom"/>
          </text:section>
          <text:p text:style-name="handelingen_tekst_bottom"/>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an stemmen we over de motie 36602, letter N, de motie van het lid Bakker-Klein c.s. over afschaffen van de regeling "geven uit vennootschap". Wenst een van de leden een stemverklaring over de motie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akker-Klein c.s. (<text:a xlink:href="kst-36602-N" xlink:type="simple">36602</text:a>, letter <text:a xlink:href="kst-36602-N" xlink:type="simple">N</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OPNL, GroenLinks-PvdA, de SGP, D66, het CDA, Volt, de SP, de PvdD, de VVD, de ChristenUnie, BBB en 50PLUS voor deze motie hebben gestemd en de leden van de fracties van de PVV, FVD en JA21 ertegen, zodat zij is aanvaard.</text:p>
            <text:p text:style-name="handelingen_al-groep_bottom"/>
          </text:section>
          <text:p text:style-name="handelingen_tekst_bottom"/>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an stemmen we over de motie 36602, letter O, de motie van het lid Bakker-Klein over een alternatieve regeling voor steward-ownership. Wenst een van de leden een stemverklaring over de motie af te leggen? Dat is niet het geval.</text:p>
              <text:p text:style-name="handelingen_al-groep_bottom"/>
            </text:section>
            <text:section text:name="al-groep_id1-2-1-14-2-2" text:style-name="handelingen_al-groep">
              <text:p text:style-name="handelingen_al">We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akker-Klein (<text:a xlink:href="kst-36602-O" xlink:type="simple">36602</text:a>, letter <text:a xlink:href="kst-36602-O" xlink:type="simple">O</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OPNL, GroenLinks-PvdA, de SGP, het CDA, Volt, de SP, de PvdD en 50PLUS voor deze motie hebben gestemd en de leden van de fracties van D66, de PVV, FVD, de VVD, JA21, de ChristenUnie en BBB ertegen, zodat zij is verworpen.</text:p>
            <text:p text:style-name="handelingen_al-groep_bottom"/>
          </text:section>
          <text:p text:style-name="handelingen_tekst_bottom"/>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an stemmen wij over de motie 36602, letter R, de motie van het lid Visseren-Hamakers c.s. over het verlagen van de btw op biologische producten naar 0%. Wenst een van de leden een stemverklaring over de motie af te leggen? Dat is niet het geval.</text:p>
              <text:p text:style-name="handelingen_al-groep_bottom"/>
            </text:section>
            <text:section text:name="al-groep_id1-2-1-17-2-2" text:style-name="handelingen_al-groep">
              <text:p text:style-name="handelingen_al">We stemmen bij zitten en opstaa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isseren-Hamakers c.s. (<text:a xlink:href="kst-36602-R" xlink:type="simple">36602</text:a>, letter <text:a xlink:href="kst-36602-R" xlink:type="simple">R</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OPNL, GroenLinks-PvdA, FVD, de SP en de PvdD voor deze motie hebben gestemd en de leden van de fracties van de SGP, D66, het CDA, Volt, de PVV, de VVD, JA21, de ChristenUnie, BBB en 50PLU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14</meta:user-defined>
    <meta:user-defined meta:name="DC.title">Stemmingen moties Belastingpla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2;J</meta:user-defined>
    <meta:user-defined meta:name="OVERHEIDop.behandeldDossier">36602;M</meta:user-defined>
    <meta:user-defined meta:name="OVERHEIDop.behandeldDossier">36602;N</meta:user-defined>
    <meta:user-defined meta:name="OVERHEIDop.behandeldDossier">36602;O</meta:user-defined>
    <meta:user-defined meta:name="OVERHEIDop.behandeldDossier">36602;R</meta:user-defined>
    <meta:user-defined meta:name="OVERHEID.TaxonomieBeleidsagenda/OVERHEID.category">Financiën | Belasting</meta:user-defined>
    <meta:user-defined meta:name="DCTERMS.W3CDTF/OVERHEIDop.datumVergadering">2024-12-17</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