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Wet aanpassing fiscale bedrijfsopvolgingsfaciliteiten 2025</text:p>
        <text:section text:name="onderwerp_id1-2-1-3" text:style-name="onderwerp">
          <text:section text:name="al-groep_id1-2-1-3-1" text:style-name="handelingen_al-groep">
            <text:p text:style-name="handelingen_al">Stemming Wet aanpassing fiscale bedrijfsopvolgingsfaciliteiten 2025</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et inkomstenbelasting 2001, de Successiewet 1956 en enkele andere wetten in verband met aanpassingen in een aantal fiscale bedrijfsopvolgingsfaciliteiten (Wet aanpassing fiscale bedrijfsopvolgingsfaciliteiten 2025) (</text:span><text:a xlink:href="dossier/36610" xlink:type="simple"><text:span text:style-name="nadrukvet">3661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0 december 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over het wetsvoorstel 36610, de Wet aanpassing fiscale bedrijfsopvolgingsfaciliteiten 2025. Wenst een van de leden een stemverklaring af te leggen? De heer Martens namens GroenLinks-Partij van de Arbei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Randy</text:span>
                  <text:span text:style-name="achternaam">Martens</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Martens</text:span> (GroenLinks-PvdA):</text:p>
              <text:p text:style-name="handelingen_al">Dank u, voorzitter. De wet over bedrijfsopvolgingsregelingen wordt richting het publiek gepresenteerd als een instrument om waardevolle familiebedrijven te beschermen, maar is in de praktijk grotendeels een instrument geworden om sommige erfenissen belastingvrij door te geven. Daarmee is het een schending van het gelijkheidsbeginsel. De in de wet genomen maatregelen tegen misbruik zijn in onze ogen geen degelijke wetgeving en daardoor inadequaat om dit misbruik tegen te gaan. Het kleine beetje versobering dat de wet vervolgens nog zou bereiken, is voor ons onvoldoende als wij zien dat deze wet een fundamenteel probleem heeft. Wij stemmen dus teg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Martens. Wenst een van de andere leden nog een stemverklaring af te leggen? Dat is niet het geval.</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GP, D66, het CDA, Volt, de PVV, de PvdD, de VVD, JA21, de ChristenUnie, BBB en 50PLUS voor dit wetsvoorstel hebben gestemd en de leden van de fracties van OPNL, GroenLinks-PvdA, FVD en de SP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3-12</meta:user-defined>
    <meta:user-defined meta:name="DC.title">Stemming Wet aanpassing fiscale bedrijfsopvolgingsfaciliteiten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05</meta:user-defined>
    <meta:user-defined meta:name="DCTERMS.W3CDTF/DCTERMS.issued">2024-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10</meta:user-defined>
    <meta:user-defined meta:name="OVERHEID.TaxonomieBeleidsagenda/OVERHEID.category">Financiën | Belasting</meta:user-defined>
    <meta:user-defined meta:name="DCTERMS.W3CDTF/OVERHEIDop.datumVergadering">2024-12-17</meta:user-defined>
    <meta:user-defined meta:name="OVERHEIDop.handelingenItemNummer">12</meta:user-defined>
    <meta:user-defined meta:name="OVERHEIDop.publicationIssue">13</meta:user-defined>
    <meta:user-defined meta:name="OVERHEIDop.publicationName">Handelingen</meta:user-defined>
    <meta:user-defined meta:name="OVERHEIDop.vergaderjaar">2024-2025</meta:user-defined>
    <meta:user-defined meta:name="OVERHEIDop.versieInformatie"/>
  </office:meta>
</office:document-meta>
</file>