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Energiewet</text:p>
        <text:section text:name="onderwerp_id1-2-1-3" text:style-name="onderwerp">
          <text:section text:name="al-groep_id1-2-1-3-1" text:style-name="handelingen_al-groep">
            <text:p text:style-name="handelingen_al">Stemmingen moties Energiewe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Regels over energiemarkten en energiesystemen (Energiewe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lterhues c.s. over onderzoek naar de mogelijkheden en effecten van zowel een sociaal tarief als een energieprijsplafond (<text:a xlink:href="kst-36378-I" xlink:type="simple">36378</text:a>, letter <text:a xlink:href="kst-36378-I" xlink:type="simple">I</text:a>);</text:p>
              </text:list-item>
              <text:list-item text:style-override="id1-2-1-3-4-1-2">
                <text:number>-</text:number>
                <text:p text:style-name="handelingen_al">de gewijzigde motie-Crone c.s. over een onderzoek naar het aanpassen van het toezichtkader (<text:a xlink:href="kst-36378-L" xlink:type="simple">36378</text:a>, letter <text:a xlink:href="kst-36378-L" xlink:type="simple">L</text:a>, was letter H);</text:p>
              </text:list-item>
              <text:list-item text:style-override="id1-2-1-3-4-1-3">
                <text:number>-</text:number>
                <text:p text:style-name="handelingen_al">de gewijzigde motie-Panman c.s. over het vaststellen van de GUE als publieke instantie (<text:a xlink:href="kst-36378-M" xlink:type="simple">36378</text:a>, letter <text:a xlink:href="kst-36378-M" xlink:type="simple">M</text:a>, was letter J).</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378, letter I, van het lid Holterhues cum suis over een onderzoek naar de mogelijkheden en de effecten van zowel een sociaal tarief als een energieprijsplafond.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olterhues c.s. (<text:a xlink:href="kst-36378-I" xlink:type="simple">36378</text:a>, letter <text:a xlink:href="kst-36378-I" xlink:type="simple">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SP, de PvdD, de ChristenUnie, BBB en 50PLUS voor deze motie hebben gestemd en de leden van de fracties van de PVV, FVD, de VVD en JA21 ertegen, zodat zij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stemmen we over de motie 36378, letter L, de gewijzigde motie van het lid Crone c.s. over een onderzoek naar het aanpassen van het toezichtkader. Wenst een van de leden een stemverklaring over d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Crone c.s. (<text:a xlink:href="kst-36378-L" xlink:type="simple">36378</text:a>, letter <text:a xlink:href="kst-36378-L" xlink:type="simple">L</text:a>, was letter H).</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GroenLinks-PvdA, D66, de SP, de PvdD, de ChristenUnie, BBB en 50PLUS voor deze gewijzigde motie hebben gestemd en de leden van de fracties van de SGP, het CDA, Volt, de PVV, FVD, de VVD en JA21 ertegen, zodat zij is aanvaard.</text:p>
            <text:p text:style-name="handelingen_al-groep_bottom"/>
          </text:section>
          <text:p text:style-name="handelingen_tekst_bottom"/>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an stemmen wij over de motie 36378, letter M, de gewijzigde motie van het lid Panman c.s. over het vaststellen van de GUE als publieke instantie. Wenst een van de leden een stemverklaring over de motie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Panman c.s. (<text:a xlink:href="kst-36378-M" xlink:type="simple">36378</text:a>, letter <text:a xlink:href="kst-36378-M" xlink:type="simple">M</text:a>, was letter J).</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e SGP, het CDA, de PVV, de SP, de PvdD, de VVD, JA21, de ChristenUnie, BBB en 50PLUS voor deze gewijzigde motie hebben gestemd en de leden van de fracties van D66, Volt en FVD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9</meta:user-defined>
    <meta:user-defined meta:name="DC.title">Stemmingen moties Energ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8;L</meta:user-defined>
    <meta:user-defined meta:name="OVERHEIDop.behandeldDossier">36378;I</meta:user-defined>
    <meta:user-defined meta:name="OVERHEIDop.behandeldDossier">36378;M</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12-10</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