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Energiewet</text:p>
        <text:section text:name="onderwerp_id1-2-1-3" text:style-name="onderwerp">
          <text:section text:name="al-groep_id1-2-1-3-1" text:style-name="handelingen_al-groep">
            <text:p text:style-name="handelingen_al">Stemming Energiewe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ver energiemarkten en energiesystemen (Energiewet) (</text:span><text:a xlink:href="dossier/36378" xlink:type="simple"><text:span text:style-name="nadrukvet">363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wetsvoorstel 36378, Regels over energiemarkten en energiesystemen, kortweg de Energiewet. Wenst een van de leden een stemverklaring over het wetsvoorstel af te leggen? De heer Holterhues namens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Holterhue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Holterhues</text:span> (ChristenUnie):</text:p>
              <text:p text:style-name="handelingen_al">Voorzitter. De Energiewet is een belangrijke wet in het kader van de energietransitie. De fractie van de ChristenUnie houdt wel haar zorgen als het gaat om energiearmoede. Desalniettemin zal de fractie van de ChristenUnie alles overwegende voor he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olterhues.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PVV, de SP, de PvdD, de VVD, de ChristenUnie, BBB en 50PLUS voor dit wetsvoorstel hebben gestemd en de leden van de fracties van FVD e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8</meta:user-defined>
    <meta:user-defined meta:name="DC.title">Stemming Energ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12-10</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