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aanpassing termijnen en nabestaandenregeling hersteloperatie toeslagen</text:p>
        <text:section text:name="onderwerp_id1-2-1-3" text:style-name="onderwerp">
          <text:section text:name="al-groep_id1-2-1-3-1" text:style-name="handelingen_al-groep">
            <text:p text:style-name="handelingen_al">Stemming Wet aanpassing termijnen en nabestaandenregeling hersteloperatie toeslag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text:span><text:a xlink:href="dossier/36577" xlink:type="simple"><text:span text:style-name="nadrukvet">36577</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allereerst over het wetsvoorstel 36577,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p>
              <text:p text:style-name="handelingen_al-groep_bottom"/>
            </text:section>
            <text:section text:name="al-groep_id1-2-1-4-2-2" text:style-name="handelingen_al-groep">
              <text:p text:style-name="handelingen_al">Wenst een van de leden een stemverklaring af te leggen? Meneer Baumgarte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uben</text:span>
                  <text:span text:style-name="achternaam">Baumgarten</text:span>
               </text:span> (<text:span text:style-name="politiek">JA21</text:span>):</text:p>
          <text:section text:name="tekst_id1-2-1-5-2" text:style-name="handelingen_tekst">
            <text:section text:name="al-groep_id1-2-1-5-2-1" text:style-name="handelingen_al-groep">
              <text:p text:style-name="handelingen_al">De heer <text:span text:style-name="nadrukvet">Baumgarten</text:span> (JA21):</text:p>
              <text:p text:style-name="handelingen_al">Dank u wel, meneer de voorzitter. Mijn stemverklaring betreft de aanpassing van de termijn hersteloperatie toeslagen, 36577. Wij zijn kritisch over de voortdurende verlenging van de termijnen binnen de Wet hersteloperatie toeslagen, omdat dit duidt op een inefficiënte uitvoering. Het feit dat de termijnen opnieuw moeten worden opgerekt, onderstreept dat deze operatie aanzienlijk uit de hand loopt, ook financieel. Voortdurende rechtsonzekerheid is het gevolg. Ondanks de gedachten van onze fractie over het uit de hand lopen van deze hersteloperatie, stemmen wij met tegenzin voor dit wetsvoorstel.</text:p>
              <text:p text:style-name="handelingen_al-groep_bottom"/>
            </text:section>
            <text:section text:name="al-groep_id1-2-1-5-2-2" text:style-name="handelingen_al-groep">
              <text:p text:style-name="handelingen_al">Meneer de voorzitter, we hebben ook stemverklaringen voor twee andere wetten die hier ter stemming voorliggen. Vindt u het praktisch als ik die nu uitspree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Gaat u uw gang, meneer Baumgar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uben</text:span>
                  <text:span text:style-name="achternaam">Baumgarten</text:span>
               </text:span> (<text:span text:style-name="politiek">JA21</text:span>):</text:p>
          <text:section text:name="tekst_id1-2-1-7-2" text:style-name="handelingen_tekst">
            <text:section text:name="al-groep_id1-2-1-7-2-1" text:style-name="handelingen_al-groep">
              <text:p text:style-name="handelingen_al">De heer <text:span text:style-name="nadrukvet">Baumgarten</text:span> (JA21):</text:p>
              <text:p text:style-name="handelingen_al">Dank u wel. Ik neem dan wat meer tijd dan u van mij gewend bent.</text:p>
              <text:p text:style-name="handelingen_al-groep_bottom"/>
            </text:section>
            <text:section text:name="al-groep_id1-2-1-7-2-2" text:style-name="handelingen_al-groep">
              <text:p text:style-name="handelingen_al">Eerst de stemverklaring over de Energiewet, 36378. De Energiewet is een complexe, ondoorgrondelijke kaderwet die de minister via AMvB's veel beleidsruimte geeft, los van de parlementaire route. Daarnaast hebben wij sterke twijfels over de effectiviteit van de wet voor wat betreft het oplossen van netcongestie. Ook maken wij ons grote zorgen over de veel te eenzijdige focus op de uiterst kostbare energietransitie, terwijl de Nederlandse en Europese concurrentiepositie achteruitholt omdat de prijs van energie in ieder geval in Nederland aantoonbaar veel hoger is dan die in andere economische machtsblokken. Hoewel wij de noodzaak tot het samenvoegen van twee verouderde wetten begrijpen, stemmen wij alles overziend tegen dit wetsvoorstel.</text:p>
              <text:p text:style-name="handelingen_al-groep_bottom"/>
            </text:section>
            <text:section text:name="al-groep_id1-2-1-7-2-3" text:style-name="handelingen_al-groep">
              <text:p text:style-name="handelingen_al">Met uw permissie, voorzitter, sluit ik af met een stemverklaring over de Wgiw, 36387. Deze wet geeft gemeenten de macht om te beslissen dat wijken van het gas af moeten zonder dat bewoners hier echt iets over te zeggen hebben. Dit past principieel niet bij onze liberale visie, waarin de vrijheid en de eigen keuze vooropstaan. Wij stemmen daarom tegen de Wet gemeentelijke instrumenten warmtetransitie.</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Baumgarten. U sprak namens JA21. Heeft een van de andere leden nog een stemverklaring op dit moment?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7</meta:user-defined>
    <meta:user-defined meta:name="DC.title">Stemming Wet aanpassing termijnen en nabestaandenregeling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14</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7</meta:user-defined>
    <meta:user-defined meta:name="OVERHEID.TaxonomieBeleidsagenda/OVERHEID.category">Financiën | Organisatie en beleid</meta:user-defined>
    <meta:user-defined meta:name="DCTERMS.W3CDTF/OVERHEIDop.datumVergadering">2024-12-10</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