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over het bemannen van zeeschepen (Wet bemanning zeeschepen) (</text:span><text:a xlink:href="dossier/36440" xlink:type="simple"><text:span text:style-name="nadrukvet">36440</text:span></text:a><text:span text:style-name="nadrukvet">);</text:span></text:p>
              </text:list-item>
              <text:list-item text:style-override="id1-2-1-3-2-2-2">
                <text:number>-</text:number>
                <text:p text:style-name="handelingen_al"><text:span text:style-name="nadrukvet">het wetsvoorstel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text:span><text:a xlink:href="dossier/36526" xlink:type="simple"><text:span text:style-name="nadrukvet">36526</text:span></text:a><text:span text:style-name="nadrukvet">);</text:span></text:p>
              </text:list-item>
              <text:list-item text:style-override="id1-2-1-3-2-2-3">
                <text:number>-</text:number>
                <text:p text:style-name="handelingen_al"><text:span text:style-name="nadrukvet">het wetsvoorstel Wijziging van de Wet op het financieel toezicht en de Wet op de economische delicten ter uitvoering van Verordening (EU) 2023/1114 betreffende cryptoactivamarkten (Uitvoeringswet verordening cryptoactiva) (</text:span><text:a xlink:href="dossier/36527" xlink:type="simple"><text:span text:style-name="nadrukvet">36527</text:span></text:a><text:span text:style-name="nadrukvet">);</text:span></text:p>
              </text:list-item>
              <text:list-item text:style-override="id1-2-1-3-2-2-4">
                <text:number>-</text:number>
                <text:p text:style-name="handelingen_al"><text:span text:style-name="nadrukvet">het wetsvoorstel Wijziging van de Wet strategische diensten en de Wet op de economische delicten in verband met het aanbrengen van verbeteringen en het herstellen van enige wetstechnische omissies voor een doeltreffender uitvoering en handhaving van de regels over exportcontrole (</text:span><text:a xlink:href="dossier/36590" xlink:type="simple"><text:span text:style-name="nadrukvet">36590</text:span></text:a><text:span text:style-name="nadrukvet">);</text:span></text:p>
              </text:list-item>
              <text:list-item text:style-override="id1-2-1-3-2-2-5">
                <text:number>-</text:number>
                <text:p text:style-name="handelingen_al"><text:span text:style-name="nadrukvet">het wetsvoorstel Wijziging van enkele wetten van met name het Ministerie van Sociale Zaken en Werkgelegenheid in verband met verscheidene technische en kleine beleidsmatige wijzigingen (Verzamelwet SZW 2025) (</text:span><text:a xlink:href="dossier/36616" xlink:type="simple"><text:span text:style-name="nadrukvet">36616</text:span></text:a><text:span text:style-name="nadrukvet">);</text:span></text:p>
              </text:list-item>
              <text:list-item text:style-override="id1-2-1-3-2-2-6">
                <text:number>-</text:number>
                <text:p text:style-name="handelingen_al"><text:span text:style-name="nadrukvet">het wetsvoorstel Wijziging van de Participatiewet inzake een tijdelijke regeling voor een tegemoetkoming in verband met de alleenverdienersproblematiek (Wet tijdelijke regeling alleenverdienersproblematiek) (</text:span><text:a xlink:href="dossier/36617" xlink:type="simple"><text:span text:style-name="nadrukvet">36617</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e heer Dessing namens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han</text:span>
                  <text:span text:style-name="achternaam">Dessing</text:span>
               </text:span> (<text:span text:style-name="politiek">FVD</text:span>):</text:p>
          <text:section text:name="tekst_id1-2-1-5-2" text:style-name="handelingen_tekst">
            <text:section text:name="al-groep_id1-2-1-5-2-1" text:style-name="handelingen_al-groep">
              <text:p text:style-name="handelingen_al">De heer <text:span text:style-name="nadrukvet">Dessing</text:span> (FVD):</text:p>
              <text:p text:style-name="handelingen_al">Voorzitter, dank u wel. Forum voor Democratie vraagt aantekening bij de wet 36526, de Uitvoeringswet verordening bij geldovermakingen en overdrachten van cryptoactiva te voegen informatie, en bij de wet 36527, de Uitvoeringswet verordening cryptoactiv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Dessing. Verlangt een van de andere leden aantekening? Dat is niet het geval.</text:p>
              <text:p text:style-name="handelingen_al-groep_bottom"/>
            </text:section>
            <text:section text:name="al-groep_id1-2-1-6-2-2" text:style-name="handelingen_al-groep">
              <text:p text:style-name="handelingen_al">De leden van de fractie van FVD wordt conform artikel 88 van het Reglement van Orde aantekening verleend dat zij geacht willen worden zich niet met het wetsvoorstel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36526) en het wetsvoorstel Wijziging van de Wet op het financieel toezicht en de Wet op de economische delicten ter uitvoering van Verordening (EU) 2023/1114 betreffende cryptoactivamarkten (Uitvoeringswet verordening cryptoactiva) (36527) te hebben kunnen vereni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Thans zijn aan de orde de stemmingen. Ik heet de minister van Klimaat en Groene Groei, die namens de regering bij de stemmingen aanwezig is, nogmaals van harte welkom.</text:p>
              <text:p text:style-name="handelingen_al-groep_bottom"/>
            </text:section>
            <text:section text:name="al-groep_id1-2-1-7-2-2" text:style-name="handelingen_al-groep">
              <text:p text:style-name="handelingen_al">Hebben voldoende leden de presentielijst getekend? Dat is het geval.</text:p>
              <text:p text:style-name="handelingen_al-groep_bottom"/>
            </text:section>
            <text:section text:name="al-groep_id1-2-1-7-2-3" text:style-name="handelingen_al-groep">
              <text:p text:style-name="handelingen_al">Voor de goede orde meld ik u conform artikel 66, zevende lid van het Reglement van Orde, dat er dadelijk wordt gestemd over twee gewijzigde moties die u bij de agenda heeft aangetroffen.</text:p>
              <text:p text:style-name="handelingen_al-groep_bottom"/>
            </text:section>
            <text:section text:name="al-groep_id1-2-1-7-2-4" text:style-name="handelingen_al-groep">
              <text:p text:style-name="handelingen_al">De motie-Crone c.s. (36378, letter H) is in die zin gewijzigd dat zij thans luidt:</text:p>
              <text:p text:style-name="handelingen_al-groep_bottom"/>
            </text:section>
            <text:section text:name="al-groep_id1-2-1-7-2-5" text:style-name="handelingen_al-groep">
              <text:p text:style-name="handelingen_al">De Kamer,</text:p>
              <text:p text:style-name="handelingen_al-groep_bottom"/>
            </text:section>
            <text:section text:name="al-groep_id1-2-1-7-2-6" text:style-name="handelingen_al-groep">
              <text:p text:style-name="handelingen_al">gehoord de beraadslaging,</text:p>
              <text:p text:style-name="handelingen_al-groep_bottom"/>
            </text:section>
            <text:section text:name="al-groep_id1-2-1-7-2-7" text:style-name="handelingen_al-groep">
              <text:p text:style-name="handelingen_al">constaterende dat de energiemarkt een sterke concentratiegraad kent;</text:p>
              <text:p text:style-name="handelingen_al-groep_bottom"/>
            </text:section>
            <text:section text:name="al-groep_id1-2-1-7-2-8" text:style-name="handelingen_al-groep">
              <text:p text:style-name="handelingen_al">constaterende dat er weliswaar vele leveranciers zijn, maar dat die vaak dochters zijn van enkele grote concerns en daarmee niet volledig zelfstandig kunnen opereren;</text:p>
              <text:p text:style-name="handelingen_al-groep_bottom"/>
            </text:section>
            <text:section text:name="al-groep_id1-2-1-7-2-9" text:style-name="handelingen_al-groep">
              <text:p text:style-name="handelingen_al">constaterende dat de energiesector op weg is naar een hybride vorm, van enkele grote concerns en vele kleine energiegemeenschappen van bedrijven en huishoudens, die lokaal samenwerken en energiestromen integreren (elektriciteit, gas en warmte);</text:p>
              <text:p text:style-name="handelingen_al-groep_bottom"/>
            </text:section>
            <text:section text:name="al-groep_id1-2-1-7-2-10" text:style-name="handelingen_al-groep">
              <text:p text:style-name="handelingen_al">verzoekt het kabinet brede en onafhankelijke economische expertsessies te entameren over welke mededingingsaspecten, zoals asymmetrische informatieposities, toetredingsdrempels en marktmacht, hierdoor veranderen en of het toezichtkader eventueel moet worden aangepast, en binnen vijf maanden aan de Kamer te rapporteren,</text:p>
              <text:p text:style-name="handelingen_al-groep_bottom"/>
            </text:section>
            <text:section text:name="al-groep_id1-2-1-7-2-11" text:style-name="handelingen_al-groep">
              <text:p text:style-name="handelingen_al">en gaat over tot de orde van de dag.</text:p>
              <text:p text:style-name="handelingen_al-groep_bottom"/>
            </text:section>
            <text:section text:name="al-groep_id1-2-1-7-2-12" text:style-name="handelingen_al-groep">
              <text:p text:style-name="handelingen_al">Zij krijgt letter L, was letter H (36378).</text:p>
              <text:p text:style-name="handelingen_al-groep_bottom"/>
            </text:section>
            <text:section text:name="al-groep_id1-2-1-7-2-13" text:style-name="handelingen_al-groep">
              <text:p text:style-name="handelingen_al">De motie-Panman c.s. (36378, letter J) is in die zin gewijzigd dat zij thans luidt:</text:p>
              <text:p text:style-name="handelingen_al-groep_bottom"/>
            </text:section>
            <text:section text:name="al-groep_id1-2-1-7-2-14" text:style-name="handelingen_al-groep">
              <text:p text:style-name="handelingen_al">De Kamer,</text:p>
              <text:p text:style-name="handelingen_al-groep_bottom"/>
            </text:section>
            <text:section text:name="al-groep_id1-2-1-7-2-15" text:style-name="handelingen_al-groep">
              <text:p text:style-name="handelingen_al">gehoord de beraadslaging,</text:p>
              <text:p text:style-name="handelingen_al-groep_bottom"/>
            </text:section>
            <text:section text:name="al-groep_id1-2-1-7-2-16" text:style-name="handelingen_al-groep">
              <text:p text:style-name="handelingen_al">constaterende dat in artikel 4.15 van het wetsvoorstel Energiewet (36378) staat dat de transmissie- en distributiesysteembeheerders gezamenlijk een rechtspersoon gaan oprichten die de taken van de gegevensuitwisselingsentiteit uitvoert en deze gegevensuitwisselingsentiteit de gegevens van eindafnemers, zoals burgers en bedrijven, gaat beheren en uitwisselen op het gebied van productie, transport en gebruik van elektriciteit en gas;</text:p>
              <text:p text:style-name="handelingen_al-groep_bottom"/>
            </text:section>
            <text:section text:name="al-groep_id1-2-1-7-2-17" text:style-name="handelingen_al-groep">
              <text:p text:style-name="handelingen_al">constaterende dat de gegevens in de energieketen voor verschillende doeleinden worden gebruikt en bewerkt, hierdoor fouten kunnen optreden, met grote gevolgen voor eindafnemers, zoals betrokken burgers en bedrijven (met de wet gaan nog meer actoren met gegevens werken; het is daarom belangrijk dat altijd terug kan worden gegrepen op één centraal punt waar brongegevens bewaard en opgehaald kunnen worden, een Single Point of Truth; het doel is dus dat eindafnemers of door hen geautoriseerde entiteiten toegang hebben tot een dataset met betrouwbare en correcte data);</text:p>
              <text:p text:style-name="handelingen_al-groep_bottom"/>
            </text:section>
            <text:section text:name="al-groep_id1-2-1-7-2-18" text:style-name="handelingen_al-groep">
              <text:p text:style-name="handelingen_al">overwegende dat de transmissie- en distributiesysteembeheerders de zeggenschap over de rechtspersoon houden en de gegevens die de gegevensuitwisselingsentiteit gaat beheren en uitwisselen, waardevolle privacygevoelige informatie van burgers betreft;</text:p>
              <text:p text:style-name="handelingen_al-groep_bottom"/>
            </text:section>
            <text:section text:name="al-groep_id1-2-1-7-2-19" text:style-name="handelingen_al-groep">
              <text:p text:style-name="handelingen_al">verzoekt de regering in de eerstvolgende wetswijziging van de Energiewet vast te stellen dat de gegevensuitwisselingsentiteit te allen tijde in publieke handen is, en de gegevensuitwisselingsentiteit voor eindafnemers het Single Point of Truth gaat zijn voor gegevens met betrekking tot productie, transport en gebruik van elektriciteit en gas,</text:p>
              <text:p text:style-name="handelingen_al-groep_bottom"/>
            </text:section>
            <text:section text:name="al-groep_id1-2-1-7-2-20" text:style-name="handelingen_al-groep">
              <text:p text:style-name="handelingen_al">en gaat over tot de orde van de dag.</text:p>
              <text:p text:style-name="handelingen_al-groep_bottom"/>
            </text:section>
            <text:section text:name="al-groep_id1-2-1-7-2-21" text:style-name="handelingen_al-groep">
              <text:p text:style-name="handelingen_al">Zij krijgt letter M, was letter J (36378).</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Ik heb begrepen dat de heer Panman het woord wenst over het intrekken van een motie. Ik geef hem daartoe graag de gelegenh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ekke</text:span>
                  <text:span text:style-name="achternaam">Panman</text:span>
               </text:span> (<text:span text:style-name="politiek">BBB</text:span>):</text:p>
          <text:section text:name="tekst_id1-2-1-9-2" text:style-name="handelingen_tekst">
            <text:section text:name="al-groep_id1-2-1-9-2-1" text:style-name="handelingen_al-groep">
              <text:p text:style-name="handelingen_al">De heer <text:span text:style-name="nadrukvet">Panman</text:span> (BBB):</text:p>
              <text:p text:style-name="handelingen_al">Voorzitter, dank u wel. Ik wil inderdaad de motie over de verantwoordelijkheden en de bevoegdheden van de gasnetwerkbeheerder graag aanhouden. In het debat vorige week dinsdag heeft de minister aangegeven ook in gesprek te gaan met de sector. Ik heb vanuit de sector inmiddels begrepen dat er een afspraak is gepland voor januari. Die wil ik eerst even afwachten. Ik vind dat in ieder geval een goed signaal.</text:p>
              <text:p text:style-name="handelingen_al-groep_bottom"/>
            </text:section>
            <text:section text:name="al-groep_id1-2-1-9-2-2" text:style-name="handelingen_al-groep">
              <text:p text:style-name="handelingen_al">De <text:span text:style-name="nadrukvet">voorzitter</text:span>:</text:p>
              <text:p text:style-name="handelingen_al">Op verzoek van de heer Panman stel ik voor zijn motie (36378, letter K) aan te houden.</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Panman. De motie wordt van de stemmingslijst afgevo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6</meta:user-defined>
    <meta:user-defined meta:name="DC.title">Behandeling van het wetsvoorstel Regels over het bemannen van zeeschepen (Wet bemanning zeeschepen) (3644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2-14</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0</meta:user-defined>
    <meta:user-defined meta:name="OVERHEIDop.behandeldDossier">36526</meta:user-defined>
    <meta:user-defined meta:name="OVERHEIDop.behandeldDossier">36527</meta:user-defined>
    <meta:user-defined meta:name="OVERHEIDop.behandeldDossier">36590</meta:user-defined>
    <meta:user-defined meta:name="OVERHEIDop.behandeldDossier">36616</meta:user-defined>
    <meta:user-defined meta:name="OVERHEIDop.behandeldDossier">36617</meta:user-defined>
    <meta:user-defined meta:name="OVERHEIDop.behandeldDossier">36526</meta:user-defined>
    <meta:user-defined meta:name="OVERHEIDop.behandeldDossier">36527</meta:user-defined>
    <meta:user-defined meta:name="OVERHEIDop.behandeldDossier">36378;K</meta:user-defined>
    <meta:user-defined meta:name="DCTERMS.W3CDTF/OVERHEIDop.datumVergadering">2024-12-10</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