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plenaire behandeling van de volgende wetsvoorstellen te doen plaatsvinden op 9 en 10 december 2024:</text:p>
          <text:p text:style-name="handelingen_al">Wijziging van enkele belastingwetten en enige andere wetten (Belastingplan 2025) (36602);</text:p>
          <text:p text:style-name="handelingen_al">Wijziging van enkele belastingwetten en enige andere wetten (Overige fiscale maatregelen 2025) (36603);</text:p>
          <text:p text:style-name="handelingen_al">Wijziging van enkele belastingwetten en enige andere wetten die betrekking hebben op de BES-eilanden (Belastingplan BES-eilanden 2025) (36604);</text:p>
          <text:p text:style-name="handelingen_al">Wijziging van enkele belastingwetten en enige andere wetten (Fiscale verzamelwet 2025) (36605);</text:p>
          <text:p text:style-name="handelingen_al">Wijziging van de Wet op het kindgebonden budget tot intensivering van het kindgebonden budget in verband met koopkrachtondersteuning in 2025 (36606);</text:p>
          <text:p text:style-name="handelingen_al">Wijziging van de Algemene nabestaandenwet en de Participatiewet in verband met het in 2025, 2026 en 2027 niet afbouwen van de dubbele algemene heffingskorting in het referentieminimumloon (36607);</text:p>
          <text:p text:style-name="handelingen_al">Wijziging van de Wet verlaging eigen bijdrage huurtoeslag, de Wet op de huurtoeslag en enkele andere wetten ter verbetering van de koopkracht en vereenvoudiging van de regeling (36608);</text:p>
          <text:p text:style-name="handelingen_al">Wijziging van de Wet minimumbelasting 2024 in verband met een aantal technische wijzigingen (Wet aanpassing Wet minimumbelasting 2024) (36609);</text:p>
          <text:p text:style-name="handelingen_al">Wijziging van de Wet inkomstenbelasting 2001, de Successiewet 1956 en enkele andere wetten in verband met aanpassingen in een aantal fiscale bedrijfsopvolgingsfaciliteiten (Wet aanpassing fiscale bedrijfsopvolgingsfaciliteiten 2025) (36610);</text:p>
          <text:p text:style-name="handelingen_al">Wijziging van de Wet op de huurtoeslag (vereenvoudiging van de huurtoeslag) (36311);</text:p>
          <text:p text:style-name="handelingen_al-groep_bottom"/>
        </text:section>
        <text:section text:name="al-groep_id1-2-1-7" text:style-name="handelingen_al-groep">
          <text:p text:style-name="handelingen_al">b. de behandeling van de volgende hamerstukken te doen plaatsvinden op 10 december 2024:</text:p>
          <text:p text:style-name="handelingen_al">Regels over het bemannen van zeeschepen (Wet bemanning zeeschepen) (36440);</text:p>
          <text:p text:style-name="handelingen_a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36526);</text:p>
          <text:p text:style-name="handelingen_al">Wijziging van de Wet op het financieel toezicht en de Wet op de economische delicten ter uitvoering van Verordening (EU) 2023/1114 betreffende cryptoactivamarkten (Uitvoeringswet verordening cryptoactiva) (36527);</text:p>
          <text:p text:style-name="handelingen_al">Wijziging van de Wet strategische diensten en de Wet op de economische delicten in verband met het aanbrengen van verbeteringen en het herstellen van enige wetstechnische omissies voor een doeltreffender uitvoering en handhaving van de regels over exportcontrole (36590);</text:p>
          <text:p text:style-name="handelingen_al">Wijziging van enkele wetten van met name het Ministerie van Sociale Zaken en Werkgelegenheid in verband met verscheidene technische en kleine beleidsmatige wijzigingen (Verzamelwet SZW 2025) (36616);</text:p>
          <text:p text:style-name="handelingen_al">Wijziging van de Participatiewet inzake een tijdelijke regeling voor een tegemoetkoming in verband met de alleenverdienersproblematiek (Wet tijdelijke regeling alleenverdienersproblematiek) (36617);</text:p>
          <text:p text:style-name="handelingen_al-groep_bottom"/>
        </text:section>
        <text:section text:name="al-groep_id1-2-1-8" text:style-name="handelingen_al-groep">
          <text:p text:style-name="handelingen_al">c. de stemming over het volgende wetsvoorstel te doen plaatvinden op 10 december 2024:</text:p>
          <text:p text:style-name="handelingen_a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36577);</text:p>
          <text:p text:style-name="handelingen_al-groep_bottom"/>
        </text:section>
        <text:section text:name="al-groep_id1-2-1-9" text:style-name="handelingen_al-groep">
          <text:p text:style-name="handelingen_al">d. de plenaire behandeling van het volgende wetsvoorstel te doen plaatsvinden op 10 december 2024:</text:p>
          <text:p text:style-name="handelingen_al">Wijziging van enkele wetten ter uitvoering van de beëindiging van de salderingsregeling voor elektriciteit en enkele technische wijzigingen (36611);</text:p>
          <text:p text:style-name="handelingen_al-groep_bottom"/>
        </text:section>
        <text:section text:name="al-groep_id1-2-1-10" text:style-name="handelingen_al-groep">
          <text:p text:style-name="handelingen_al">e. de plenaire behandeling van het volgende wetsvoorstel te doen plaatsvinden op 14 januari 2025:</text:p>
          <text:p text:style-name="handelingen_a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36545);</text:p>
          <text:p text:style-name="handelingen_al-groep_bottom"/>
        </text:section>
        <text:section text:name="al-groep_id1-2-1-11" text:style-name="handelingen_al-groep">
          <text:p text:style-name="handelingen_al">f. de plenaire behandeling van het volgende wetsvoorstel te doen plaatsvinden op 21 januari 2025:</text:p>
          <text:p text:style-name="handelingen_al">Regels omtrent gegevensverwerking in de persoonsgerichte aanpak van radicalisering en terroristische activiteiten (36225).</text:p>
          <text:p text:style-name="handelingen_al-groep_bottom"/>
        </text:section>
        <text:section text:name="al-groep_id1-2-1-12"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3" text:style-name="handelingen_al-groep">
          <text:p text:style-name="handelingen_al">1. de volgende door de Tweede Kamer der Staten-Generaal aangenomen wetsvoorstellen:</text:p>
          <text:p text:style-name="handelingen_a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36526);</text:p>
          <text:p text:style-name="handelingen_al">Wijziging van de Wet op het financieel toezicht en de Wet op de economische delicten ter uitvoering van Verordening (EU) 2023/1114 betreffende cryptoactivamarkten (Uitvoeringswet verordening cryptoactiva) (36527).</text:p>
          <text:p text:style-name="handelingen_al-groep_bottom"/>
        </text:section>
        <text:section text:name="al-groep_id1-2-1-14" text:style-name="handelingen_al-groep">
          <text:p text:style-name="handelingen_al">Deze wetsvoorstellen zullen in handen worden gesteld van de desbetreffende commissies;</text:p>
          <text:p text:style-name="handelingen_al-groep_bottom"/>
        </text:section>
        <text:section text:name="al-groep_id1-2-1-15" text:style-name="handelingen_al-groep">
          <text:p text:style-name="handelingen_al">2. de volgende regeringsmissives:</text:p>
          <text:p text:style-name="handelingen_al">een, van de minister van Buitenlandse Zaken, inzake geannoteerde agenda NAVO Foreign Ministers Meeting (FMM) 3 en 4 december 2024 (griffienummer 176171);</text:p>
          <text:p text:style-name="handelingen_al">een, van alsvoren, inzake geannoteerde agenda OVSE-ministeriële raad 5 en 6 december 2024 (griffienummer 176170);</text:p>
          <text:p text:style-name="handelingen_al">een, van alsvoren, inzake informatievoorziening over nieuwe Commissievoorstellen (griffienummer 176166);</text:p>
          <text:p text:style-name="handelingen_al">een, van alsvoren, inzake Verdrag inzake de internationale burgerluchtvaart; Chicago, 7 december 1944 (griffienummer 176167);</text:p>
          <text:p text:style-name="handelingen_al">een, van alsvoren, inzake verslag Raad Algemene Zaken 19 november 2024 (griffienummer 176069.01);</text:p>
          <text:p text:style-name="handelingen_al">een, van alsvoren, inzake verslag Raad Buitenlandse Zaken van 18 november 2024 (griffienummer 176099.01);</text:p>
          <text:p text:style-name="handelingen_al">een, van de minister voor Buitenlandse Handel en Ontwikkelingshulp, inzake verslag van de Raad Buitenlandse Zaken Handel van 21 november 2024 (griffienummer 176104.01);</text:p>
          <text:p text:style-name="handelingen_al">een, van de minister van Economische Zaken, inzake geannoteerde agenda formele Telecomraad 6 december 2024 (griffienummer 176172);</text:p>
          <text:p text:style-name="handelingen_al">een, van de minister van Financiën, inzake geannoteerde agenda Eurogroep en Ecofin-Raad december 2024 (griffienummer 176160);</text:p>
          <text:p text:style-name="handelingen_al">een, van alsvoren, inzake verslag Eurogroep en Ecofin-Raad 4 en 5 november 2024 (griffienummer 175984.02);</text:p>
          <text:p text:style-name="handelingen_al">een, van de minister van Justitie en Veiligheid, inzake Wet gegevensverwerking persoonsgerichte aanpak radicalisering en terroristische activiteiten (griffienummer 175016.05);</text:p>
          <text:p text:style-name="handelingen_al">een, van de minister van Landbouw, Visserij, Voedselzekerheid en Natuur, inzake brief nieuwe aanpak (griffienummer 176169);</text:p>
          <text:p text:style-name="handelingen_al">een, van de minister van Volksgezondheid, Welzijn en Sport, inzake aanwijzing IGJ in verband met het niet handhavend optreden tegen een overtreding van de handelsvergunningsplicht op grond van de Geneesmiddelenwet (griffienummer 176168);</text:p>
          <text:p text:style-name="handelingen_al">een, van de staatssecretaris Koninkrijksrelaties en Digitalisering c.s., inzake afschrift Startbrief Digitalisering en ADR-rapport over evaluatie CIO (griffienummer 176155);</text:p>
          <text:p text:style-name="handelingen_al">een, van de staatssecretaris van Onderwijs, Cultuur en Wetenschap, inzake brief voortgang wijziging Inrichtingsbesluit WPO percentage onderwijstijd in een vreemde taal (griffienummer 174467.01).</text:p>
          <text:p text:style-name="handelingen_al-groep_bottom"/>
        </text:section>
        <text:section text:name="al-groep_id1-2-1-16"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7" text:style-name="handelingen_al-groep">
          <text:p text:style-name="handelingen_al">3. de volgende geschriften:</text:p>
          <text:p text:style-name="handelingen_al">een, van R.G., inzake "Wet gemeentelijke instrumenten warmtetransitie (Wgiw) en Energiewet" (griffienummer 175888.03).</text:p>
          <text:p text:style-name="handelingen_al">Dit geschrift wordt van belang geacht voor de leden van de vaste commissie voor Economische Zaken / Klimaat en Groene Groei en de vaste commissie voor Infrastructuur en Waterstaat / Volkshuisvesting en Ruimtelijke Ordening;</text:p>
          <text:p text:style-name="handelingen_al">een, van J.B., inzake "Update strengste asielregime ooit" (griffienummer 176071.02).</text:p>
          <text:p text:style-name="handelingen_al">Dit geschrift wordt van belang geacht voor de leden van de vaste commissie voor Immigratie &amp; Asiel / JBZ-Raad;</text:p>
          <text:p text:style-name="handelingen_al">een, van M.A., inzake "Bezorgdheid over geplande bezuinigingen op hoger onderwijs" (griffienummer 176135.06);</text:p>
          <text:p text:style-name="handelingen_al">een, van L.H., inzake "Bezuinigingen op onderwijs" (griffienummer 176135.03);</text:p>
          <text:p text:style-name="handelingen_al">een van W.E., inzake "Bezuinigingen op hoger onderwijs; Mijn persoonlijke noot" (griffienummer 176135.07);</text:p>
          <text:p text:style-name="handelingen_al">een, van C.K., inzake "Verzoek tot een nee op de onderwijsbegroting en het heroverwegen van de bezuinigingen op onderwijs" (griffienummer 176135.04);</text:p>
          <text:p text:style-name="handelingen_al">een, van K.W., inzake "Bezorgdheid van een wetenschapscommunicator over geplande bezuinigingen op hoger onderwijs" (griffienummer 176135.05);</text:p>
          <text:p text:style-name="handelingen_al">een, van J.H., inzake "Bezorgdheid over geplande bezuinigingen op onderwijs" (griffienummer 176135.01).</text:p>
          <text:p text:style-name="handelingen_al">Deze geschriften worden van belang geacht voor de leden van de vaste commissie voor Onderwijs, Cultuur en Wetenschap;</text:p>
          <text:p text:style-name="handelingen_al">een, van J.W., inzake "Kosten voor eten" (griffienummer 176165).</text:p>
          <text:p text:style-name="handelingen_al">Dit geschrift wordt van belang geacht voor de leden van de vaste commissie voor Sociale Zaken en Werkgelegenheid;</text:p>
          <text:p text:style-name="handelingen_al">een, van T.G., inzake "Nederland verdient een betere wet Tegengaan productie van en de handel in nieuwe psychoactieve stoffen en enkele andere wijzigingen" (griffienummer 175386.14).</text:p>
          <text:p text:style-name="handelingen_al">Dit geschrift wordt van belang geacht voor de leden van de vaste commissie voor Volksgezondheid, Welzijn en Sport.</text:p>
          <text:p text:style-name="handelingen_al-groep_bottom"/>
        </text:section>
        <text:section text:name="al-groep_id1-2-1-18"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2-14</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0</meta:user-defined>
    <meta:user-defined meta:name="OVERHEIDop.handelingenItemNummer">15</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