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Wet gemeentelijke instrumenten warmtetransitie</text:p>
        <text:section text:name="onderwerp_id1-2-1-3" text:style-name="onderwerp">
          <text:section text:name="al-groep_id1-2-1-3-1" text:style-name="handelingen_al-groep">
            <text:p text:style-name="handelingen_al">Stemming motie Wet gemeentelijke instrumenten warmtetransitie</text:p>
            <text:p text:style-name="handelingen_al-groep_bottom"/>
          </text:section>
          <text:section text:name="al-groep_id1-2-1-3-2" text:style-name="handelingen_al-groep">
            <text:p text:style-name="handelingen_al">Aan de orde is <text:span text:style-name="nadrukvet">de stemming over een motie</text:span>, ingediend bij het debat over <text:span text:style-name="nadrukvet">Wijziging van de Omgevingswet, de Gaswet en de Warmtewet in verband met gemeentelijke instrumenten voor de warmtetransitie in de gebouwde omgeving (Wet gemeentelijke instrumenten warmtetransi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Vries over het ondersteunen van gemeenten bij de warmtetransitie gericht op kwetsbare huishoudens (<text:a xlink:href="kst-36387-D" xlink:type="simple">36387</text:a>, letter <text:a xlink:href="kst-36387-D" xlink:type="simple">D</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nov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Ten slotte stemmen wij over de motie 36387, letter D, de motie van het lid De Vries over het ondersteunen van gemeenten bij de warmtetransitie gericht op kwetsbare huishoudens.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De Vries (<text:a xlink:href="kst-36387-D" xlink:type="simple">36387</text:a>, letter <text:a xlink:href="kst-36387-D" xlink:type="simple">D</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Volt, de SP, de PvdD, de VVD, de ChristenUnie, BBB en 50PLUS voor deze motie hebben gestemd en de leden van de fracties van de PVV, FVD en JA21 ertegen, zodat zij is aanvaard.</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Hiermee zijn we gekomen aan het einde van de stemmingen. Ik schors de vergadering voor een kort ogenblik.</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2-11</meta:user-defined>
    <meta:user-defined meta:name="DC.title">Stemming motie Wet gemeentelijke instrumenten warmtetrans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2-14</meta:user-defined>
    <meta:user-defined meta:name="DCTERMS.W3CDTF/DCTERMS.issued">2024-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87;D</meta:user-defined>
    <meta:user-defined meta:name="OVERHEID.TaxonomieBeleidsagenda/OVERHEID.category">Bestuur | Gemeenten</meta:user-defined>
    <meta:user-defined meta:name="OVERHEID.TaxonomieBeleidsagenda/OVERHEID.category">Ruimte en infrastructuur | Netwerken</meta:user-defined>
    <meta:user-defined meta:name="DCTERMS.W3CDTF/OVERHEIDop.datumVergadering">2024-12-10</meta:user-defined>
    <meta:user-defined meta:name="OVERHEIDop.handelingenItemNummer">11</meta:user-defined>
    <meta:user-defined meta:name="OVERHEIDop.publicationIssue">12</meta:user-defined>
    <meta:user-defined meta:name="OVERHEIDop.publicationName">Handelingen</meta:user-defined>
    <meta:user-defined meta:name="OVERHEIDop.vergaderjaar">2024-2025</meta:user-defined>
    <meta:user-defined meta:name="OVERHEIDop.versieInformatie"/>
  </office:meta>
</office:document-meta>
</file>