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gemeentelijke instrumenten warmtetransitie</text:p>
        <text:section text:name="onderwerp_id1-2-1-3" text:style-name="onderwerp">
          <text:section text:name="al-groep_id1-2-1-3-1" text:style-name="handelingen_al-groep">
            <text:p text:style-name="handelingen_al">Stemming Wet gemeentelijke instrumenten warmtetransiti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Omgevingswet, de Gaswet en de Warmte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387, Wijziging van de Omgevingswet, de Gaswet en de Warmtewet in verband met gemeentelijke instrumenten voor de warmtetransitie in de gebouwde omgeving, de Wet gemeentelijke instrumenten warmtetransitie.</text:p>
              <text:p text:style-name="handelingen_al-groep_bottom"/>
            </text:section>
            <text:section text:name="al-groep_id1-2-1-5-2-2" text:style-name="handelingen_al-groep">
              <text:p text:style-name="handelingen_al">Ik heb conform artikel 83, derde lid Reglement van Orde begrepen dat de fractie van de BBB verdeeld gaat stemmen. Wenst een van de leden een stemverklaring af te leggen? Dat is het geval. De heer Lievense namens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bert</text:span>
                  <text:span text:style-name="achternaam">Lievense</text:span>
               </text:span> (<text:span text:style-name="politiek">BBB</text:span>):</text:p>
          <text:section text:name="tekst_id1-2-1-6-2" text:style-name="handelingen_tekst">
            <text:section text:name="al-groep_id1-2-1-6-2-1" text:style-name="handelingen_al-groep">
              <text:p text:style-name="handelingen_al">De heer <text:span text:style-name="nadrukvet">Lievense</text:span> (BBB):</text:p>
              <text:p text:style-name="handelingen_al">Voorzitter. De Wgiw is een wet die de BBB zorgen baart. Een eventuele aanwijzing door gemeenten om wijken van het gas af te halen, grijpt in in het eigendomsrecht, de vrije keuze van energiegebruikers. De aanwijzing lijkt voorlopig jarenlang technisch, en zodoende juridisch, niet uitvoerbaar, en daarmee niet handhaafbaar. Bovendien weet de BBB niet hoe de energietransitie verder zal verlopen, met wijzigingen in het beleid met betrekking tot elektrificatie en bijvoorbeeld alternatieve energiebronnen. Deze wet zal in bepaalde gemeenten wellicht zijn schaduw vooruitwerpen. Huizenbezitters, woningcorporaties en netbeheerders zullen niet enthousiast onderhouden, beheren en investeren in netwerken en infrastructuur die waarschijnlijk in de toekomst afgeschakeld kan worden op grond van de gemeentelijke aanwijzingen. BBB loopt ook niet warm voor de voorbereidingskosten van ruim een miljard aan plannenmakerij.</text:p>
              <text:p text:style-name="handelingen_al-groep_bottom"/>
            </text:section>
            <text:section text:name="al-groep_id1-2-1-6-2-2" text:style-name="handelingen_al-groep">
              <text:p text:style-name="handelingen_al">Maar juist omdat wij deze wet binnen vijf jaar op basis van de gemeentelijke warmteprogramma's, met bijzondere aandacht voor de plattelandsgemeenten, evalueren op onder andere uitvoerbaarheid, de minister de gevraagde toezeggingen heeft gedaan en wij in het algemeen constructief staan jegens het beleid van deze minister, zal onze fractie, met uitzondering van het lid Kemperman, voor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Lievense.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met uitzondering van het lid Kemperman, en 50PLUS voor dit wetsvoorstel hebben gestemd en de leden van de fracties van de PVV, FVD en JA21 en het lid 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0</meta:user-defined>
    <meta:user-defined meta:name="DC.title">Stemming 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meta:user-defined>
    <meta:user-defined meta:name="OVERHEID.TaxonomieBeleidsagenda/OVERHEID.category">Bestuur | Gemeenten</meta:user-defined>
    <meta:user-defined meta:name="OVERHEID.TaxonomieBeleidsagenda/OVERHEID.category">Ruimte en infrastructuur | Netwerken</meta:user-defined>
    <meta:user-defined meta:name="DCTERMS.W3CDTF/OVERHEIDop.datumVergadering">2024-12-10</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