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Dinsdag 10 december 2024</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Koffeman</text:span></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Goossen, Van der Goot, Griffioen, Van Gurp, Hartog, Van Hattem, Heijnen, Holterhues, Huizinga-Heringa, Janssen, Janssen-van Helvoort, Jaspers, Kaljouw, Karimi, Kemperman, Ton van Kesteren, Klip-Martin, Kluit, Van Knapen, Koffeman, Van Langen-Visbeek, Lievense, Marquart Scholtz, Martens, Van Meenen, Meijer, Moonen, Nanninga, Nicolaï, Van den Oetelaar, Oplaat, Panman, Perin-Gopie, Prins, Ramsodit, Recourt, Rietkerk, Van Rooijen, Roovers, Rosenmöller, Van de Sanden,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mevrouw Hermans, minister van Klimaat en Groene Groei, viceminister-president, de heer Van Hijum, minister van Sociale Zaken en Werkgelegenheid, viceminister-president, mevrouw Keijzer, minister van Volkshuisvesting en Ruimtelijke Ordening, viceminister-president, en de heer Van Oostenbruggen, staatssecretaris Fiscaliteit en Belastingdiens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Niko</text:span>
                  <text:span text:style-name="achternaam">Koffeman</text:span>
               </text:span> (<text:span text:style-name="politiek">PvdD</text:span>):</text:p>
          <text:section text:name="tekst_id1-2-2-4-2" text:style-name="handelingen_tekst">
            <text:section text:name="al-groep_id1-2-2-4-2-1" text:style-name="handelingen_al-groep">
              <text:p text:style-name="handelingen_al">De <text:span text:style-name="nadrukvet">voorzitter</text:span>:</text:p>
              <text:p text:style-name="handelingen_al">Ik heropen de vergadering van de Eerste Kamer der Staten-Generaal op dinsdag 10 december 2024. Ik heet de leden, de medewerkers, de aanwezigen op de publieke tribune en iedereen die deze vergadering via de livestream volgt van harte welkom. Ook heet ik de minister van Sociale Zaken en Werkgelegenheid, de minister van Volkshuisvesting en Ruimtelijke Ordening, de minister van Klimaat en Groene Groei en de staatssecretaris van Financiën, de staatssecretaris Fiscaliteit en Belastingdiens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0</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