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1. de volgende door de Tweede Kamer der Staten-Generaal aangenomen wetsvoorstellen:</text:p>
          <text:p text:style-name="handelingen_al">Wijziging van de Wet strategische diensten en de Wet op de economische delicten in verband met het aanbrengen van verbeteringen en het herstellen van enige wetstechnische omissies voor een doeltreffender uitvoering en handhaving van de regels over exportcontrole (36590);</text:p>
          <text:p text:style-name="handelingen_al">Wijziging van enkele belastingwetten en enige andere wetten die betrekking hebben op de BES-eilanden (Belastingplan BES-eilanden 2025) (36604);</text:p>
          <text:p text:style-name="handelingen_al">Wijziging van enkele wetten van met name het Ministerie van Sociale Zaken en Werkgelegenheid in verband met verscheidene technische en kleine beleidsmatige wijzigingen (Verzamelwet SZW 2025) (36616).</text:p>
          <text:p text:style-name="handelingen_al-groep_bottom"/>
        </text:section>
        <text:section text:name="al-groep_id1-2-1-5" text:style-name="handelingen_al-groep">
          <text:p text:style-name="handelingen_al">Deze wetsvoorstellen zullen in handen worden gesteld van de desbetreffende commissies;</text:p>
          <text:p text:style-name="handelingen_al-groep_bottom"/>
        </text:section>
        <text:section text:name="al-groep_id1-2-1-6" text:style-name="handelingen_al-groep">
          <text:p text:style-name="handelingen_al">2. de volgende regeringsmissives:</text:p>
          <text:p text:style-name="handelingen_al">een, van de minister van Buitenlandse Zaken, inzake Maatregelen ATCM 46 2024 tot uitvoering van het Verdrag inzake Antarctica; Kochi, 31 mei 2024 (griffienummer 176136);</text:p>
          <text:p text:style-name="handelingen_al">een, van alsvoren, inzake Notawisseling houdende een verdrag tussen het Koninkrijk der Nederlanden en de Organisatie voor de Internationale Burgerluchtvaart inzake de "ICAO Second Symposium on Assistance to Aircraft Accident Victims and Their Families"; 's-Gravenhage, 17 oktober 2024 (griffienummer 176141);</text:p>
          <text:p text:style-name="handelingen_al">een, van alsvoren, inzake verslag van de informele Europese Raad en de bijeenkomst van de Europese Politieke Gemeenschap van 7 en 8 november 2024 (griffienummer 176062.01);</text:p>
          <text:p text:style-name="handelingen_al">een, van alsvoren, inzake kabinetsreactie advies nr. 47 van de Commissie van advies inzake volkenrechtelijke vraagstukken (CAVV) (griffienummer 176125);</text:p>
          <text:p text:style-name="handelingen_al">een, van de minister van Infrastructuur en Waterstaat, inzake ontwerpbesluit erkenningen wegverkeer (griffienummer 176142);</text:p>
          <text:p text:style-name="handelingen_al">een, van alsvoren, inzake geannoteerde agenda Transportraad d.d. 5 december 2024 (griffienummer 176132);</text:p>
          <text:p text:style-name="handelingen_al">een, van de minister van Klimaat en Groene Groei, inzake aangenomen amendementen wetsvoorstel voor beëindiging van de salderingsregeling (griffienummer 173823.43);</text:p>
          <text:p text:style-name="handelingen_al">een, van de minister van Sociale Zaken en Werkgelegenheid c.s., inzake afschrift Kamerbrief over de hervormingsagenda inkomensondersteuning (griffienummer 176115);</text:p>
          <text:p text:style-name="handelingen_al">een, van alsvoren, inzake conceptjaarplanning SZW 2025 (griffienummer 176127);</text:p>
          <text:p text:style-name="handelingen_al">een, van de staatssecretaris Participatie en Integratie, inzake nahang Besluit tot wijziging van het Arbeidsomstandighedenbesluit in verband met de inrichting van een register voor duikberoepen en enige andere wijzigingen (griffienummer 176126);</text:p>
          <text:p text:style-name="handelingen_al">een, van de staatssecretaris Jeugd, Preventie en Sport, inzake aanbieding ontwerpbesluit houdende wijziging van het Warenwetbesluit Vlees, gehakt en vleesproducten, het Warenwetbesluit Zuivel en het Warenwetbesluit bestuurlijke boeten in verband met wijzigingen in Europese regelgeving en enkele technische aanpassingen (griffienummer 176116).</text:p>
          <text:p text:style-name="handelingen_al-groep_bottom"/>
        </text:section>
        <text:section text:name="al-groep_id1-2-1-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 text:style-name="handelingen_al-groep">
          <text:p text:style-name="handelingen_al">3. de volgende geschriften:</text:p>
          <text:p text:style-name="handelingen_al">een, van S.K., inzake "Energiewet en de afschaffing van de salderingsregeling" (griffienummer 173823.42);</text:p>
          <text:p text:style-name="handelingen_al">een, van W.M., inzake "Afschaffing salderingsregeling voor zonnepanelen per 1 januari 2027" (griffienummer 173823.41).</text:p>
          <text:p text:style-name="handelingen_al">Deze geschriften worden van belang geacht voor de leden van de vaste commissie voor Economische Zaken / Klimaat en Groene Groei;</text:p>
          <text:p text:style-name="handelingen_al">een, van J.B., inzake "Update oproep strengste asielregime ooit" (griffienummer 176071.01).</text:p>
          <text:p text:style-name="handelingen_al">Dit geschrift wordt van belang geacht voor de leden van de vaste commissie voor Immigratie &amp; Asiel / JBZ-Raad;</text:p>
          <text:p text:style-name="handelingen_al">een, van A.B., inzake "Bouwtoezicht terug is volgens deskundige enige manier om bouwen weer veilig te krijgen en instorten te voorkomen" (griffienummer 176071.01).</text:p>
          <text:p text:style-name="handelingen_al">Dit geschrift wordt van belang geacht voor de leden van de vaste commissie voor Infrastructuur en Waterstaat / Volkshuisvesting en Ruimtelijke Ordening;</text:p>
          <text:p text:style-name="handelingen_al">een, van A.R., inzake "Voorstel wetswijziging Wet bestuursrechtelijke aanpak online kinderpornografisch materiaal" (griffienummer 176113);</text:p>
          <text:p text:style-name="handelingen_al">een, van A.D., inzake "Marokkanen zijn niet antisemitisch" (griffienummer 176128).</text:p>
          <text:p text:style-name="handelingen_al">Deze geschriften worden van belang geacht voor de leden van de vaste commissie voor Justitie en Veiligheid;</text:p>
          <text:p text:style-name="handelingen_al">een, van S.D., inzake "Fok- en houdverbod naaktkatten" (griffienummer 176130).</text:p>
          <text:p text:style-name="handelingen_al">Dit geschrift wordt van belang geacht voor de leden van de vaste commissie voor Landbouw, Natuur en Voedselkwaliteit;</text:p>
          <text:p text:style-name="handelingen_al">een, van W.B., inzake "Beslag op AOW; 80-jarige zoekt weer een baan" (griffienummer 176131).</text:p>
          <text:p text:style-name="handelingen_al">Dit geschrift wordt van belang geacht voor de leden van de vaste commissie voor Sociale Zaken en Werkgelegenheid;</text:p>
          <text:p text:style-name="handelingen_al">een, van L.O., inzake "Hulpvraag en klacht over het niet vervullen van de zorgplicht voor mijn dochter door de gemeente Terneuzen" (griffienummer 176119).</text:p>
          <text:p text:style-name="handelingen_al">Dit geschrift wordt van belang geacht voor de leden van de vaste commissie voor Volksgezondheid, Welzijn en Sport.</text:p>
          <text:p text:style-name="handelingen_al-groep_bottom"/>
        </text:section>
        <text:section text:name="al-groep_id1-2-1-9"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0-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2-11</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