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aljouw, wegens persoonlijke omstandigheden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Lievense en Kemperman, wegens werkzaamheden elder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Wijk, wegens werkzaamheden voor de Parlementaire Assemblee van de Raad van Europa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2-11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3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