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publiek toezicht en handhaving verordening bevordering billijkheid en transparantie voor zakelijke gebruikers van onlinetussenhandelsdiensten</text:p>
        <text:section text:name="onderwerp_id1-2-1-3" text:style-name="onderwerp">
          <text:section text:name="al-groep_id1-2-1-3-1" text:style-name="handelingen_al-groep">
            <text:p text:style-name="handelingen_al">Stemming Wet publiek toezicht en handhaving verordening bevordering billijkheid en transparantie voor zakelijke gebruikers van onlinetussenhandelsdiens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text:span><text:a xlink:href="dossier/36285" xlink:type="simple"><text:span text:style-name="nadrukvet">36285</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en slotte stemmen wij over het wetsvoorstel 36285, het wetsvoorstel Invoering publiek toezicht en handhaving van de verordening 2019/1150 van het Europees Parlement en de Raad ter bevordering van billijkheid en transparantie voor zakelijke gebruikers van onlinetussenhandelsdiensten, kortweg — nou, zo heel kort is het niet — de Wet publiek toezicht en handhaving verordening bevordering billijkheid en transparantie voor zakelijke gebruikers van onlinetussenhandelsdiensten.</text:p>
              <text:p text:style-name="handelingen_al-groep_bottom"/>
            </text:section>
            <text:section text:name="al-groep_id1-2-1-4-2-2" text:style-name="handelingen_al-groep">
              <text:p text:style-name="handelingen_al">(Hilaritei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aan de Griffie!</text:p>
              <text:p text:style-name="handelingen_al-groep_bottom"/>
            </text:section>
            <text:section text:name="al-groep_id1-2-1-5-2-2" text:style-name="handelingen_al-groep">
              <text:p text:style-name="handelingen_al">Wenst een van de leden een stemverklaring over het wetsvoorstel af te leggen? Mevrouw Van Langen namens de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drea</text:span>
                  <text:span text:style-name="achternaam">Langen-Visbee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Langen-Visbeek</text:span> (BBB):</text:p>
              <text:p text:style-name="handelingen_al">Dank u wel, voorzitter. De fractie van de BBB maakt zich in het kader van een gelijk speelveld in Europa voor ondernemers zorgen om de vrijblijvendheid van de afspraken tussen de verschillende nationale toezichthouders. Zo zijn er geen structurele afspraken over de frequentie van een overleg en is er geen afstemming over de regeldruk. Wij zien als fractie echter zeker ook de voordelen van deze wet en zullen met dit aandachtspunt vóór d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Langen. Heeft een van de andere leden nog een stemverklaring?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7</meta:user-defined>
    <meta:user-defined meta:name="DC.title">Stemming Wet publiek toezicht en handhaving verordening bevordering billijkheid en transparantie voor zakelijke gebruikers van onlinetussenhandel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5</meta:user-defined>
    <meta:user-defined meta:name="DCTERMS.W3CDTF/OVERHEIDop.datumVergadering">2024-09-24</meta:user-defined>
    <meta:user-defined meta:name="OVERHEIDop.handelingenItemNummer">7</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