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1">
      <text:list-level-style-bullet text:bullet-char="-" text:level="1">
        <style:list-level-properties text:min-label-width="10mm"/>
      </text:list-level-style-bullet>
    </text:list-style>
    <text:list-style style:name="id1-2-1-5-2-2-1-1">
      <text:list-level-style-bullet text:bullet-char="-" text:level="1">
        <style:list-level-properties text:min-label-width="10mm"/>
      </text:list-level-style-bullet>
    </text:list-style>
    <text:list-style style:name="id1-2-1-5-2-2-1-2">
      <text:list-level-style-bullet text:bullet-char="-" text:level="1">
        <style:list-level-properties text:min-label-width="10mm"/>
      </text:list-level-style-bullet>
    </text:list-style>
    <text:list-style style:name="id1-2-1-5-2-2-1-3">
      <text:list-level-style-bullet text:bullet-char="-" text:level="1">
        <style:list-level-properties text:min-label-width="10mm"/>
      </text:list-level-style-bullet>
    </text:list-style>
    <text:list-style style:name="id1-2-1-6-2-2-1">
      <text:list-level-style-bullet text:bullet-char="-" text:level="1">
        <style:list-level-properties text:min-label-width="10mm"/>
      </text:list-level-style-bullet>
    </text:list-style>
    <text:list-style style:name="id1-2-1-6-2-2-1-1">
      <text:list-level-style-bullet text:bullet-char="-" text:level="1">
        <style:list-level-properties text:min-label-width="10mm"/>
      </text:list-level-style-bullet>
    </text:list-style>
    <text:list-style style:name="id1-2-1-6-2-2-1-2">
      <text:list-level-style-bullet text:bullet-char="-" text:level="1">
        <style:list-level-properties text:min-label-width="10mm"/>
      </text:list-level-style-bullet>
    </text:list-style>
    <text:list-style style:name="id1-2-1-6-2-2-1-3">
      <text:list-level-style-bullet text:bullet-char="-" text:level="1">
        <style:list-level-properties text:min-label-width="10mm"/>
      </text:list-level-style-bullet>
    </text:list-style>
    <text:list-style style:name="id1-2-1-6-2-2-1-4">
      <text:list-level-style-bullet text:bullet-char="-" text:level="1">
        <style:list-level-properties text:min-label-width="10mm"/>
      </text:list-level-style-bullet>
    </text:list-style>
    <text:list-style style:name="id1-2-1-6-2-4-1">
      <text:list-level-style-bullet text:bullet-char="-" text:level="1">
        <style:list-level-properties text:min-label-width="10mm"/>
      </text:list-level-style-bullet>
    </text:list-style>
    <text:list-style style:name="id1-2-1-6-2-4-1-1">
      <text:list-level-style-bullet text:bullet-char="-" text:level="1">
        <style:list-level-properties text:min-label-width="10mm"/>
      </text:list-level-style-bullet>
    </text:list-style>
    <text:list-style style:name="id1-2-1-6-2-4-1-2">
      <text:list-level-style-bullet text:bullet-char="-" text:level="1">
        <style:list-level-properties text:min-label-width="10mm"/>
      </text:list-level-style-bullet>
    </text:list-style>
    <text:list-style style:name="id1-2-1-6-2-4-1-3">
      <text:list-level-style-bullet text:bullet-char="-" text:level="1">
        <style:list-level-properties text:min-label-width="10mm"/>
      </text:list-level-style-bullet>
    </text:list-style>
    <text:list-style style:name="id1-2-1-6-2-4-1-4">
      <text:list-level-style-bullet text:bullet-char="-" text:level="1">
        <style:list-level-properties text:min-label-width="10mm"/>
      </text:list-level-style-bullet>
    </text:list-style>
    <text:list-style style:name="id1-2-1-6-2-4-1-5">
      <text:list-level-style-bullet text:bullet-char="-" text:level="1">
        <style:list-level-properties text:min-label-width="10mm"/>
      </text:list-level-style-bullet>
    </text:list-style>
    <text:list-style style:name="id1-2-1-6-2-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Gelet op artikel 28, eerste lid van het Reglement van Orde van de Eerste Kamer stel ik voor, gehoord het College van fractievoorzitters, om:</text:p>
              <text:p text:style-name="handelingen_al-groep_bottom"/>
            </text:section>
            <text:section text:name="al-groep_id1-2-1-5-2-2" text:style-name="handelingen_al-groep">
              <text:list text:style-name="id1-2-1-5-2-2-1">
                <text:list-item text:style-override="id1-2-1-5-2-2-1-1">
                  <text:number>-</text:number>
                  <text:p text:style-name="handelingen_al">een vaste commissie voor Infrastructuur en Waterstaat/Volkshuisvesting en Ruimtelijke Ordening (I&amp;W/VRO) in te stellen in plaats van de vaste commissie voor Infrastructuur, Waterstaat en Omgeving (IWO);</text:p>
                </text:list-item>
                <text:list-item text:style-override="id1-2-1-5-2-2-1-2">
                  <text:number>-</text:number>
                  <text:p text:style-name="handelingen_al">een vaste commissie voor Economische Zaken/Klimaat &amp; Groene Groei (EZ/KGG) in te stellen in plaats van de vaste commissie voor Economische Zaken en Klimaat (EZK);</text:p>
                </text:list-item>
                <text:list-item text:style-override="id1-2-1-5-2-2-1-3">
                  <text:number>-</text:number>
                  <text:p text:style-name="handelingen_al">een vaste commissie voor Buitenlandse Zaken, Defensie en Ontwikkelingshulp (BDO) in te stellen in plaats van de vaste commissie voor Buitenlandse Zaken, Defensie en Ontwikkelingssamenwerking (BDO).</text:p>
                </text:list-item>
              </text:list>
              <text:p text:style-name="handelingen_al-groep_bottom"/>
            </text:section>
            <text:section text:name="al-groep_id1-2-1-5-2-3" text:style-name="handelingen_al-groep">
              <text:p text:style-name="handelingen_al">Kan de Kamer instemmen met het voorstel tot het instellen van de genoemde vaste commissies met ingang van woensdag 25 september 2024? Dat is het geval.</text:p>
              <text:p text:style-name="handelingen_al-groep_bottom"/>
            </text:section>
            <text:section text:name="al-groep_id1-2-1-5-2-4"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ngekomen zijn beschikkingen van de Voorzitters van de Eerste en Tweede Kamer der Staten-Generaal houdende:</text:p>
              <text:p text:style-name="handelingen_al-groep_bottom"/>
            </text:section>
            <text:section text:name="al-groep_id1-2-1-6-2-2" text:style-name="handelingen_al-groep">
              <text:list text:style-name="id1-2-1-6-2-2-1">
                <text:list-item text:style-override="id1-2-1-6-2-2-1-1">
                  <text:number>-</text:number>
                  <text:p text:style-name="handelingen_al">aanwijzing van het Tweede Kamerlid Vondeling en het Eerste Kamerlid Vogels tot lid van de Parlementaire Assemblee van de Raad van Europa;</text:p>
                </text:list-item>
                <text:list-item text:style-override="id1-2-1-6-2-2-1-2">
                  <text:number>-</text:number>
                  <text:p text:style-name="handelingen_al">aanwijzing van het Tweede Kamerlid Mulder en de Eerste Kamerleden Klip en Van Wijk tot plaatsvervangend lid van de Parlementaire Assemblee van de Raad van Europa;</text:p>
                </text:list-item>
                <text:list-item text:style-override="id1-2-1-6-2-2-1-3">
                  <text:number>-</text:number>
                  <text:p text:style-name="handelingen_al">aanwijzing van het Eerste Kamerlid Griffioen tot lid van de Benelux Interparlementaire Assemblee;</text:p>
                </text:list-item>
                <text:list-item text:style-override="id1-2-1-6-2-2-1-4">
                  <text:number>-</text:number>
                  <text:p text:style-name="handelingen_al">aanwijzing van het Eerste Kamerlid Van Wijk tot plaatsvervangend lid van de Benelux Interparlementaire Assemblee.</text:p>
                </text:list-item>
              </text:list>
              <text:p text:style-name="handelingen_al-groep_bottom"/>
            </text:section>
            <text:section text:name="al-groep_id1-2-1-6-2-3" text:style-name="handelingen_al-groep">
              <text:p text:style-name="handelingen_al">Op verzoek van de VVD-fractie heb ik op grond van artikel 30 van het Reglement van Orde van de Eerste Kamer het lid Van de Sanden aangewezen als lid van:</text:p>
              <text:p text:style-name="handelingen_al-groep_bottom"/>
            </text:section>
            <text:section text:name="al-groep_id1-2-1-6-2-4" text:style-name="handelingen_al-groep">
              <text:list text:style-name="id1-2-1-6-2-4-1">
                <text:list-item text:style-override="id1-2-1-6-2-4-1-1">
                  <text:number>-</text:number>
                  <text:p text:style-name="handelingen_al">de commissie voor Justitie en Veiligheid (J&amp;V);</text:p>
                </text:list-item>
                <text:list-item text:style-override="id1-2-1-6-2-4-1-2">
                  <text:number>-</text:number>
                  <text:p text:style-name="handelingen_al">de commissie voor Economische Zaken en Klimaat (EZK);</text:p>
                </text:list-item>
                <text:list-item text:style-override="id1-2-1-6-2-4-1-3">
                  <text:number>-</text:number>
                  <text:p text:style-name="handelingen_al">de commissie voor Binnenlandse Zaken (BIZA);</text:p>
                </text:list-item>
                <text:list-item text:style-override="id1-2-1-6-2-4-1-4">
                  <text:number>-</text:number>
                  <text:p text:style-name="handelingen_al">de commissie voor Europese Zaken (EUZA);</text:p>
                </text:list-item>
                <text:list-item text:style-override="id1-2-1-6-2-4-1-5">
                  <text:number>-</text:number>
                  <text:p text:style-name="handelingen_al">de commissie voor Digitalisering (DIGI);</text:p>
                </text:list-item>
                <text:list-item text:style-override="id1-2-1-6-2-4-1-6">
                  <text:number>-</text:number>
                  <text:p text:style-name="handelingen_al">de commissie voor Volksgezondheid, Welzijn en Sport (VWS).</text:p>
                </text:list-item>
              </text:list>
              <text:p text:style-name="handelingen_al-groep_bottom"/>
            </text:section>
            <text:section text:name="al-groep_id1-2-1-6-2-5" text:style-name="handelingen_al-groep">
              <text:p text:style-name="handelingen_al">We wensen de heer Van de Sanden sterkt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10</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4</meta:user-defined>
    <meta:user-defined meta:name="OVERHEIDop.handelingenItemNummer">4</meta:user-defined>
    <meta:user-defined meta:name="OVERHEIDop.publicationIssue">1</meta:user-defined>
    <meta:user-defined meta:name="OVERHEIDop.publicationName">Handelingen</meta:user-defined>
    <meta:user-defined meta:name="OVERHEIDop.vergaderjaar">2024-2025</meta:user-defined>
    <meta:user-defined meta:name="OVERHEIDop.versieInformatie"/>
  </office:meta>
</office:document-meta>
</file>