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Lijst van 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fractievoorzitters besloten om:</text:p>
          <text:p text:style-name="handelingen_al-groep_bottom"/>
        </text:section>
        <text:section text:name="al-groep_id1-2-1-6" text:style-name="handelingen_al-groep">
          <text:p text:style-name="handelingen_al">a. de behandeling van de volgende hamerstukken te doen plaatsvinden op 24 september 2024:</text:p>
          <text:p text:style-name="handelingen_al">Wijziging van een aantal wetten op het terrein van het Ministerie van Volksgezondheid, Welzijn en Sport (Verzamelwet VWS 2023) (36357);</text:p>
          <text:p text:style-name="handelingen_al">Jaarverslag en slotwet van de Koning 2023 (36560-I);</text:p>
          <text:p text:style-name="handelingen_al">Jaarverslag en slotwet Staten-Generaal 2023 (36560-IIA);</text:p>
          <text:p text:style-name="handelingen_al">Jaarverslag en slotwet overige Hoge Colleges van Staat, Kabinetten van de Gouverneurs en de Kiesraad 2023 (36560-IIB);</text:p>
          <text:p text:style-name="handelingen_al">Jaarverslag en slotwet Ministerie van Algemene Zaken, het Kabinet van de Koning en de Commissie van Toezicht op de Inlichtingen- en Veiligheidsdiensten 2023 (36560-III);</text:p>
          <text:p text:style-name="handelingen_al">Jaarverslag en slotwet Koninkrijksrelaties en het BES-fonds 2023 (36560-IV);</text:p>
          <text:p text:style-name="handelingen_al">Jaarverslag en slotwet Ministerie van Buitenlandse Zaken 2023 (36560-V);</text:p>
          <text:p text:style-name="handelingen_al">Jaarverslag en slotwet Ministerie van Justitie en Veiligheid 2023 (36560-VI);</text:p>
          <text:p text:style-name="handelingen_al">Jaarverslag en slotwet Ministerie van Binnenlandse Zaken en Koninkrijksrelaties 2023 (36560-VII);</text:p>
          <text:p text:style-name="handelingen_al">Jaarverslag en slotwet Ministerie van Onderwijs, Cultuur en Wetenschap 2023 (36560-VIII);</text:p>
          <text:p text:style-name="handelingen_al">Jaarverslag en slotwet Ministerie van Financiën en Nationale Schuld 2023 (36560-IX);</text:p>
          <text:p text:style-name="handelingen_al">Jaarverslag en slotwet Ministerie van Defensie 2023 (36560-X);</text:p>
          <text:p text:style-name="handelingen_al">Jaarverslag en slotwet Ministerie van Infrastructuur en Waterstaat 2023 (36560-XII);</text:p>
          <text:p text:style-name="handelingen_al">Jaarverslag en slotwet Ministerie van Economische Zaken en Klimaat 2023 (36560-XIII);</text:p>
          <text:p text:style-name="handelingen_al">Jaarverslag en slotwet Ministerie van Landbouw, Natuur en Voedselkwaliteit en het Diergezondheidsfonds 2023 (36560-XIV);</text:p>
          <text:p text:style-name="handelingen_al">Jaarverslag en slotwet Ministerie van Sociale Zaken en Werkgelegenheid 2023 (36560-XV);</text:p>
          <text:p text:style-name="handelingen_al">Jaarverslag en slotwet Ministerie van Volksgezondheid, Welzijn en Sport 2023 (36560-XVI);</text:p>
          <text:p text:style-name="handelingen_al">Jaarverslag en slotwet Buitenlandse Handel en Ontwikkelingssamenwerking 2023 (36560-XVII);</text:p>
          <text:p text:style-name="handelingen_al">Jaarverslag en slotwet Mobiliteitsfonds 2023 (36560-A);</text:p>
          <text:p text:style-name="handelingen_al">Jaarverslag en slotwet Gemeentefonds 2023 (36560-B);</text:p>
          <text:p text:style-name="handelingen_al">Jaarverslag en slotwet Provinciefonds 2023 (36560-C);</text:p>
          <text:p text:style-name="handelingen_al">Jaarverslag en slotwet Deltafonds 2023 (36560-J);</text:p>
          <text:p text:style-name="handelingen_al">Jaarverslag en slotwet Defensiematerieelbegrotingsfonds 2023 (36560-K);</text:p>
          <text:p text:style-name="handelingen_al">Jaarverslag en slotwet Nationaal Groeifonds 2023 (36560-L);</text:p>
          <text:p text:style-name="handelingen_al-groep_bottom"/>
        </text:section>
        <text:section text:name="al-groep_id1-2-1-7" text:style-name="handelingen_al-groep">
          <text:p text:style-name="handelingen_al">b. de stemming over de volgende wetsvoorstellen te doen plaatsvinden op 24 september 2024:</text:p>
          <text:p text:style-name="handelingen_al">Wijziging van de Wet op het hoger onderwijs en wetenschappelijk onderzoek houdende de verankering van eenheden van leeruitkomsten in die wet (Wet leeruitkomsten hoger onderwijs) (36136);</text:p>
          <text:p text:style-name="handelingen_al">Invoering publiek toezicht en handhaving van de verordening 2019/1150 van het Europees Parlement en de Raad ter bevordering van billijkheid en transparantie voor zakelijke gebruikers van onlinetussenhandelsdiensten (Wet publiek toezicht en handhaving verordening bevordering billijkheid en transparantie voor zakelijke gebruikers van onlinetussenhandelsdiensten) (36285);</text:p>
          <text:p text:style-name="handelingen_al-groep_bottom"/>
        </text:section>
        <text:section text:name="al-groep_id1-2-1-8" text:style-name="handelingen_al-groep">
          <text:p text:style-name="handelingen_al">c. de plenaire behandeling van het volgende wetsvoorstel te doen plaatsvinden op 24 september 2024:</text:p>
          <text:p text:style-name="handelingen_al">Wijziging van de Tabaks- en rookwarenwet, houdende regeling van nicotineproducten zonder tabak en nicotineapparaten (36403).</text:p>
          <text:p text:style-name="handelingen_al-groep_bottom"/>
        </text:section>
        <text:section text:name="al-groep_id1-2-1-9"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10" text:style-name="handelingen_al-groep">
          <text:p text:style-name="handelingen_al">1. de volgende door de Tweede Kamer der Staten-Generaal aangenomen wetsvoorstellen:</text:p>
          <text:p text:style-name="handelingen_al">Wijziging van de Wet inkomensvoorziening oudere werklozen in verband met het verlengen van de werkingsduur van die wet (36506);</text:p>
          <text:p text:style-name="handelingen_al">Herstel van wetstechnische gebreken en leemten alsmede aanbrenging van andere wijzigingen van ondergeschikte aard in diverse wetsbepalingen hoofdzakelijk op het terrein van het Ministerie van Binnenlandse Zaken en Koninkrijksrelaties (Verzamelwet BZK 20XX) (36481);</text:p>
          <text:p text:style-name="handelingen_al">Uitvoering van verordening (EU) 2022/1925 van het Europees Parlement en de Raad van 14 september 2022 over betwistbare en eerlijke markten in de digitale sector, en tot wijziging van Richtlijnen (EU) 2019/1937 en (EU) 2020/1828 (Uitvoeringswet digitalemarktenverordening) (36495);</text:p>
          <text:p text:style-name="handelingen_al">Wijziging van een aantal wetten op het terrein van het Ministerie van Volksgezondheid, Welzijn en Sport om de grondslagen voor gegevensverwerkingen te verstevigen (Verzamelwet gegevensverwerking VWS I) (36444);</text:p>
          <text:p text:style-name="handelingen_al">Wijziging van enkele onderwijswetten in verband met de verplichtstelling van een verklaring omtrent het gedrag in het aanvullend onderwijs (36479).</text:p>
          <text:p text:style-name="handelingen_al-groep_bottom"/>
        </text:section>
        <text:section text:name="al-groep_id1-2-1-11" text:style-name="handelingen_al-groep">
          <text:p text:style-name="handelingen_al">Deze wetsvoorstellen zullen in handen worden gesteld van de desbetreffende commissies;</text:p>
          <text:p text:style-name="handelingen_al-groep_bottom"/>
        </text:section>
        <text:section text:name="al-groep_id1-2-1-12" text:style-name="handelingen_al-groep">
          <text:p text:style-name="handelingen_al">2. de volgende regeringsmissives:</text:p>
          <text:p text:style-name="handelingen_al">een, van de minister van Buitenlandse Zaken, inzake stand van zaken implementatie richtlijnen in het tweede kwartaal 2024 (griffienummer 175676);</text:p>
          <text:p text:style-name="handelingen_al">een, van de minister van Financiën, inzake geannoteerde agenda informele eurogroep en Ecofin-Raad 12-14 september 2024 (griffienummer 175675);</text:p>
          <text:p text:style-name="handelingen_al">een, van de staatssecretaris Fiscaliteit en Belastingdienst, inzake reactie op uw brief d.d. 9 juli 2024 ten aanzien van uitvoering moties 36410, letter F en 36418, letters W en X (griffienummer 175380.02);</text:p>
          <text:p text:style-name="handelingen_al">een, van de minister van Infrastructuur en Waterstaat c.s., inzake geannoteerde agenda informele bijeenkomst van EU-transportministers d.d. 19-20 september 2024 te Boedapest (griffienummer 175677);</text:p>
          <text:p text:style-name="handelingen_al">een, van de minister van Klimaat en Groene Groei, inzake beantwoording Kamervragen over verkennende gesprekken aandelen EPZ (griffienummer 175315.02);</text:p>
          <text:p text:style-name="handelingen_al">een, van alsvoren, inzake beantwoording Kamervragen naar aanleiding van brief mitigerende maatregelen sluiting Groningenveld (griffienummer 166877.09);</text:p>
          <text:p text:style-name="handelingen_al">een, van de minister van Volkshuisvesting en Ruimtelijke Ordening, inzake stand van zaken motie-Kröger/Thijssen inzake ledverlichting (griffienummer 175678);</text:p>
          <text:p text:style-name="handelingen_al">een, van de staatssecretaris Openbaar Vervoer en Milieu, inzake beantwoording vragen over toezegging interbestuurlijk programma Versterking VTH stelsel (IBP VTH) (T02877) (griffienummer 172886.28).</text:p>
          <text:p text:style-name="handelingen_al-groep_bottom"/>
        </text:section>
        <text:section text:name="al-groep_id1-2-1-13"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4" text:style-name="handelingen_al-groep">
          <text:p text:style-name="handelingen_al">3. de volgende geschriften:</text:p>
          <text:p text:style-name="handelingen_al">een, van R.V., inzake "Oorlog Oekraïne en opkomstplicht (militaire) dienst" (griffienummer 170740.158).</text:p>
          <text:p text:style-name="handelingen_al">Dit geschrift wordt van belang geacht voor de leden van de vaste commissie voor Buitenlandse Zaken, Defensie en Ontwikkelingssamenwerking;</text:p>
          <text:p text:style-name="handelingen_al">een, van D.R., inzake "Oorzaak van de WIA-problemen" (griffienummer 175578.01).</text:p>
          <text:p text:style-name="handelingen_al">Dit geschrift wordt van belang geacht voor de leden van de vaste commissie voor Digitalisering;</text:p>
          <text:p text:style-name="handelingen_al">een, van M.N., inzake "Kantineregeling" (griffienummer 175281.01).</text:p>
          <text:p text:style-name="handelingen_al">Dit geschrift wordt van belang geacht voor de leden van de vaste commissie voor Financiën;</text:p>
          <text:p text:style-name="handelingen_al">een, van L.D., inzake "Opgevoerde fatbikes" (griffienummer 175727).</text:p>
          <text:p text:style-name="handelingen_al">Dit geschrift wordt van belang geacht voor de leden van de vaste commissie voor Infrastructuur, Waterstaat en Omgeving;</text:p>
          <text:p text:style-name="handelingen_al">een, van F.S., inzake "Mestoverschot" (griffienummer 175699).</text:p>
          <text:p text:style-name="handelingen_al">Dit geschrift wordt van belang geacht voor de leden van de vaste commissie voor Landbouw, Natuur en Voedselkwaliteit;</text:p>
          <text:p text:style-name="handelingen_al">een, van L.W., inzake "Tegemoetkoming voor chronisch zieken via het UWV" (griffienummer 175701).</text:p>
          <text:p text:style-name="handelingen_al">Dit geschrift wordt van belang geacht voor de leden van de vaste commissie voor Volksgezondheid, Welzijn en Sport.</text:p>
          <text:p text:style-name="handelingen_al-groep_bottom"/>
        </text:section>
        <text:section text:name="al-groep_id1-2-1-15" text:style-name="handelingen_al-groep">
          <text:p text:style-name="handelingen_al">De Voorzitter stelt voor deze geschriften voor kennisgeving aan te nemen.</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10-10</meta:user-defined>
    <meta:user-defined meta:name="DCTERMS.W3CDTF/DCTERMS.issued">2024-09-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9-24</meta:user-defined>
    <meta:user-defined meta:name="OVERHEIDop.handelingenItemNummer">10</meta:user-defined>
    <meta:user-defined meta:name="OVERHEIDop.publicationIssue">1</meta:user-defined>
    <meta:user-defined meta:name="OVERHEIDop.publicationName">Handelingen</meta:user-defined>
    <meta:user-defined meta:name="OVERHEIDop.vergaderjaar">2024-2025</meta:user-defined>
    <meta:user-defined meta:name="OVERHEIDop.versieInformatie"/>
  </office:meta>
</office:document-meta>
</file>