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Wijziging begrotingsstaten Justitie en Veiligheid 2023 (Miljoenennota)</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Justitie en Veiligheid (VI) voor het jaar 2023 (wijziging samenhangende met Miljoenen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de door het parlement gevraagde informatie inzake het COA verstrekken (<text:a xlink:href="kst-36435-VI-B" xlink:type="simple">36435-VI</text:a>, letter <text:a xlink:href="kst-36435-VI-B" xlink:type="simple">B</text:a>);</text:p>
              </text:list-item>
              <text:list-item text:style-override="id1-2-1-3-3-1-2">
                <text:number>-</text:number>
                <text:p text:style-name="handelingen_al">de motie-Van Hattem c.s. over het COA af laten zien van het voornemen om 750 miljoen euro te investeren in opvangvoorzieningen (<text:a xlink:href="kst-36435-VI-C" xlink:type="simple">36435-VI</text:a>, letter <text:a xlink:href="kst-36435-VI-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435-VI, letter B, de motie van het lid Van Hattem c.s. over de door het parlement gevraagde informatie inzake het COA verstrekken. Wenst een van de leden een stemverklaring over de motie af te leggen? Mevrouw Perin-Gopie namens Volt.</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Perin-Gopie</text:span></text:span>:</text:p>
          <text:section text:name="tekst_id1-2-1-6-2" text:style-name="handelingen_tekst">
            <text:section text:name="al-groep_id1-2-1-6-2-1" text:style-name="handelingen_al-groep">
              <text:p text:style-name="handelingen_al">Dank u wel, voorzitter. De voorliggende motie vraagt de regering om informatie te verstrekken van een zelfstandig bestuursorgaan. Er is bij wet vastgesteld dat dit geen openbare informatie is. Met het indienen van deze motie probeert de PVV de rechtsstaat de ondermijnen en daarom stemt de fractie van Volt tegen dez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wijs u erop dat u het tijdens een stemverklaring alleen over uw eigen stemgedrag kunt hebben en dat u niet opnieuw het debat kunt voeren over de positie van anderen, mevrouw Perin-Gopie.</text:p>
              <text:p text:style-name="handelingen_al-groep_bottom"/>
            </text:section>
            <text:section text:name="al-groep_id1-2-1-7-2-2" text:style-name="handelingen_al-groep">
              <text:p text:style-name="handelingen_al">Wenst een van de andere leden een stemverklaring af te leggen? De heer Griffioen namens de BBB.</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Griffioen</text:span></text:span>:</text:p>
          <text:section text:name="tekst_id1-2-1-8-2" text:style-name="handelingen_tekst">
            <text:section text:name="al-groep_id1-2-1-8-2-1" text:style-name="handelingen_al-groep">
              <text:p text:style-name="handelingen_al">Voorzitter, dank. Eerste en Tweede Kamerleden hebben het recht op informatie; zie artikel 68 van de Grondwet. Dit mag alleen geweigerd worden indien het belang van de Staat wordt geschaad. Daarom zal de BBB-fractie voor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Griffioen.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ttem c.s. (<text:a xlink:href="kst-36435-VI-B" xlink:type="simple">36435-VI</text:a>, letter <text:a xlink:href="kst-36435-VI-B" xlink:type="simple">B</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de PVV, FVD, JA21 en BBB voor deze motie hebben gestemd en de leden van de fracties van GroenLinks-PvdA, D66, het CDA, Volt, de VVD, de PvdD, de SP, de ChristenUnie en 50PLU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teken hierbij aan dat de fractie van OPNL afwezig is.</text:p>
            <text:p text:style-name="handelingen_al-groep_bottom"/>
          </text:section>
          <text:section text:name="al-groep_id1-2-1-12-2" text:style-name="handelingen_al-groep">
            <text:p text:style-name="handelingen_al">Dan stemmen wij over de motie 36435-VI, letter C; de C van Caroline, u wel bekend. Dit betreft de motie-Van Hattem c.s. over het COA af laten zien van het voornemen om 750 miljoen euro te investeren in opvangvoorzieningen. Wenst een van de leden een stemverklaring over de motie af te leggen? Mevrouw Perin-Gopie namens Volt.</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Perin-Gopie</text:span></text:span>:</text:p>
          <text:section text:name="tekst_id1-2-1-13-2" text:style-name="handelingen_tekst">
            <text:section text:name="al-groep_id1-2-1-13-2-1" text:style-name="handelingen_al-groep">
              <text:p text:style-name="handelingen_al">Dank u wel, voorzitter. De enige echte oplossing om uit de opvangcrisis te komen en minder geld te besteden aan opvang is de spreidingswet. Daarom stemt de fractie van Volt tegen deze mo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Perin-Gopie. Dan de heer Van Dijk namens de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Dijk</text:span></text:span>:</text:p>
          <text:section text:name="tekst_id1-2-1-15-2" text:style-name="handelingen_tekst">
            <text:section text:name="al-groep_id1-2-1-15-2-1" text:style-name="handelingen_al-groep">
              <text:p text:style-name="handelingen_al">Dank u wel, voorzitter. Als het gaat over de opvang van asielzoekers die zich in ons land bevinden, moet er in de ogen van de SGP sprake zijn van fatsoenlijke én sobere opvang. In die zin is de opvang op cruiseschepen en dergelijke een ongelukkige, mede vanwege de hoge kosten die daaraan verbonden zijn en vanwege het behouden van draagvlak onder de bevolking. Om die reden zullen wij deze motie steun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Dijk. Wenst een van de andere leden een stemverklaring af te leggen? De heer Griffioen namens de BBB.</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iffioen</text:span></text:span>:</text:p>
          <text:section text:name="tekst_id1-2-1-17-2" text:style-name="handelingen_tekst">
            <text:section text:name="al-groep_id1-2-1-17-2-1" text:style-name="handelingen_al-groep">
              <text:p text:style-name="handelingen_al">Voorzitter, dank u. De BBB-fractie is het van harte eens met het standpunt van de PVV-fractie dat er paal en perk gesteld dient te worden aan de zeer hoge kosten van crisisopvang en crisisnoodopvang. Wij vinden dat deze motie niet thuishoort in de Eerste Kamer, maar in de Tweede Kamer. Dit is namelijk een beleidsvraagstuk. Daarom zal de BBB-fractie tegen deze motie stem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Griffioen. Wenst een van de andere leden nog een stemverklaring af te leggen? Dat is niet het geval.</text:p>
              <text:p text:style-name="handelingen_al-groep_bottom"/>
            </text:section>
            <text:section text:name="al-groep_id1-2-1-18-2-2" text:style-name="handelingen_al-groep">
              <text:p text:style-name="handelingen_al">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ttem c.s. (<text:a xlink:href="kst-36435-VI-C" xlink:type="simple">36435-VI</text:a>, letter <text:a xlink:href="kst-36435-VI-C" xlink:type="simple">C</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GP, de PVV, FVD en JA21 voor deze motie hebben gestemd en de leden van de fracties van GroenLinks-PvdA, D66, het CDA, Volt, de VVD, de PvdD, de SP, de ChristenUnie, BBB en 50PLU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k teken hierbij aan dat de fractie van OPNL afwezig is.</text:p>
            <text:p text:style-name="handelingen_al-groep_bottom"/>
          </text:section>
          <text:section text:name="al-groep_id1-2-1-21-2" text:style-name="handelingen_al-groep">
            <text:p text:style-name="handelingen_al">Hiermee zijn we gekomen aan het einde van de stemming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9-5</meta:user-defined>
    <meta:user-defined meta:name="DC.title">Stemmingen moties Wijziging begrotingsstaten Justitie en Veiligheid 2023 (Miljoenen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13</meta:user-defined>
    <meta:user-defined meta:name="DCTERMS.W3CDTF/DCTERMS.issued">202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VI;B</meta:user-defined>
    <meta:user-defined meta:name="OVERHEIDop.behandeldDossier">36435-VI;C</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11-28</meta:user-defined>
    <meta:user-defined meta:name="OVERHEIDop.handelingenItemNummer">5</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