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Ingekomen stukken</text:p>
        <text:section text:name="al-groep_id1-2-1-3" text:style-name="handelingen_al-groep">
          <text:p text:style-name="handelingen_al">Lijst van besluiten en ingekomen stukken</text:p>
          <text:p text:style-name="handelingen_al-groep_bottom"/>
        </text:section>
        <text:section text:name="al-groep_id1-2-1-4" text:style-name="handelingen_al-groep">
          <text:p text:style-name="handelingen_al">Lijst van besluiten:</text:p>
          <text:p text:style-name="handelingen_al-groep_bottom"/>
        </text:section>
        <text:section text:name="al-groep_id1-2-1-5" text:style-name="handelingen_al-groep">
          <text:p text:style-name="handelingen_al">De Voorzitter heeft na overleg met het College van fractievoorzitters besloten om:</text:p>
          <text:p text:style-name="handelingen_al-groep_bottom"/>
        </text:section>
        <text:section text:name="al-groep_id1-2-1-6" text:style-name="handelingen_al-groep">
          <text:p text:style-name="handelingen_al">a. de behandeling van het volgende hamerstuk te doen plaatsvinden op 28 november 2023:</text:p>
          <text:p text:style-name="handelingen_al">Wijziging van de begrotingsstaten van het Ministerie van Binnenlandse Zaken en Koninkrijksrelaties (VII) voor het jaar 2023 (wijziging samenhangende met de Voorjaarsnota) (36350-VII);</text:p>
          <text:p text:style-name="handelingen_al-groep_bottom"/>
        </text:section>
        <text:section text:name="al-groep_id1-2-1-7" text:style-name="handelingen_al-groep">
          <text:p text:style-name="handelingen_al">b. de plenaire behandeling van de volgende brief en het volgende voorstel te doen plaatsvinden op 28 november 2023:</text:p>
          <text:p text:style-name="handelingen_al">Brief van het lid Van Meenen over verhoging van de basisbedragen fractieondersteuning (CLX, B);</text:p>
          <text:p text:style-name="handelingen_al">Regeling financiële ondersteuning fracties Eerste Kamer 2023 (CLX);</text:p>
          <text:p text:style-name="handelingen_al-groep_bottom"/>
        </text:section>
        <text:section text:name="al-groep_id1-2-1-8" text:style-name="handelingen_al-groep">
          <text:p text:style-name="handelingen_al">c. de plenaire behandeling van de volgende wetsvoorstellen te doen plaatsvinden op 5 december 2023:</text:p>
          <text:p text:style-name="handelingen_al">Wijziging van de begrotingsstaat van Buitenlandse Handel en Ontwikkelingssamenwerking (XVII) voor het jaar 2023 (wijziging samenhangende met Miljoenennota) (36435-XVII);</text:p>
          <text:p text:style-name="handelingen_al">Wijziging van de begrotingsstaat van Buitenlandse Handel en Ontwikkelingssamenwerking (XVII) voor het jaar 2023 (wijziging samenhangende met de Voorjaarsnota) (36350-XVII).</text:p>
          <text:p text:style-name="handelingen_al-groep_bottom"/>
        </text:section>
        <text:section text:name="divisie_id1-2-1-9" text:style-name="divisie">
          <text:p text:style-name="titel">Lijst van ingekomen stukken, met de door de Voorzitter ter zake gedane voorstellen:</text:p>
          <text:section text:name="al-groep_id1-2-1-9-2" text:style-name="handelingen_al-groep">
            <text:p text:style-name="handelingen_al">De volgende geschriften:</text:p>
            <text:p text:style-name="handelingen_al">een, van J.V., inzake "Aantasten eigendomsrecht boeren en vissers" (griffienummer 173263.01).</text:p>
            <text:p text:style-name="handelingen_al">Dit geschrift wordt van belang geacht voor de leden van de vaste commissie voor Economische Zaken en Klimaat en de vaste commissie voor Landbouw, Natuur en Voedselkwaliteit;</text:p>
            <text:p text:style-name="handelingen_al">een, van G.V., inzake "Onevenredig hoge belastingdruk in box 3" (griffienummer 174056.01).</text:p>
            <text:p text:style-name="handelingen_al">Dit geschrift wordt van belang geacht voor de leden van de vaste commissie voor Financiën;</text:p>
            <text:p text:style-name="handelingen_al">een, van O.G., inzake "Situatie van Turkse asielzoekers" (griffienummer 172573.01);</text:p>
            <text:p text:style-name="handelingen_al">een, van M.K., inzake "Situatie van asielzoeker" (griffienummer 172573.02).</text:p>
            <text:p text:style-name="handelingen_al">Deze geschriften worden van belang geacht voor de leden van de vaste commissie voor Immigratie &amp; Asiel / JBZ-Raad;</text:p>
            <text:p text:style-name="handelingen_al">een, van M.S., inzake "Zorgen om de toekomst" (griffienummer 174198).</text:p>
            <text:p text:style-name="handelingen_al">Dit geschrift wordt van belang geacht voor alle leden.</text:p>
            <text:p text:style-name="handelingen_al-groep_bottom"/>
          </text:section>
          <text:section text:name="al-groep_id1-2-1-9-3" text:style-name="handelingen_al-groep">
            <text:p text:style-name="handelingen_al">De Voorzitter stelt voor deze geschriften voor kennisgeving aan te nemen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9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12-13</meta:user-defined>
    <meta:user-defined meta:name="DCTERMS.W3CDTF/DCTERMS.issued">2023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1-28</meta:user-defined>
    <meta:user-defined meta:name="OVERHEIDop.handelingenItemNummer">11</meta:user-defined>
    <meta:user-defined meta:name="OVERHEIDop.publicationIssue">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