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21 november 2023:</text:p>
          <text:p text:style-name="handelingen_al">Brief van het College van Voorzitter en Ondervoorzitters met een voorstel tot vaststelling van een Regeling financiële ondersteuning fracties Eerste Kamer 2023 (CLX, A);</text:p>
          <text:p text:style-name="handelingen_al-groep_bottom"/>
        </text:section>
        <text:section text:name="al-groep_id1-2-1-7" text:style-name="handelingen_al-groep">
          <text:p text:style-name="handelingen_al">b. de stemming over het volgende wetsvoorstel te doen plaatsvinden op 21 november 2023:</text:p>
          <text:p text:style-name="handelingen_al">Wijziging van de Participatiewet ten behoeve van de werkvoorzieningen voor visueel beperkten (36245);</text:p>
          <text:p text:style-name="handelingen_al-groep_bottom"/>
        </text:section>
        <text:section text:name="al-groep_id1-2-1-8" text:style-name="handelingen_al-groep">
          <text:p text:style-name="handelingen_al">c. de plenaire behandeling van het volgende wetsvoorstel te doen plaatsvinden op 28 november 2023:</text:p>
          <text:p text:style-name="handelingen_al">Regels inzake de coördinatie ten aanzien van terrorismebestrijding en de bescherming van de nationale veiligheid ten behoeve van het verhogen van de weerbaarheid tegen dreigingen en risico's (Wet coördinatie terrorismebestrijding en nationale veiligheid) (35958);</text:p>
          <text:p text:style-name="handelingen_al-groep_bottom"/>
        </text:section>
        <text:section text:name="al-groep_id1-2-1-9" text:style-name="handelingen_al-groep">
          <text:p text:style-name="handelingen_al">d. de plenaire behandeling van het volgende wetsvoorstel te doen plaatsvinden op 5 december 2023:</text:p>
          <text:p text:style-name="handelingen_al">Wijziging van de Huisvestingswet 2014 naar aanleiding van de evaluatie van de herziene Huisvestingswet 2014 (36190).</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geschriften:</text:p>
            <text:p text:style-name="handelingen_al-groep_bottom"/>
          </text:section>
          <text:section text:name="al-groep_id1-2-1-10-3" text:style-name="handelingen_al-groep">
            <text:p text:style-name="handelingen_al">een, van P.R., inzake "Stemverklaring Tweede Kamerverkiezing" (griffienummer 174184).</text:p>
            <text:p text:style-name="handelingen_al">Dit geschrift wordt van belang geacht voor de leden van de vaste commissie voor Binnenlandse Zaken;</text:p>
            <text:p text:style-name="handelingen_al">een, van F.A., inzake "Politiek moet zich opnieuw uitvinden" (griffienummer 167290.331).</text:p>
            <text:p text:style-name="handelingen_al">Dit geschrift wordt van belang geacht voor de leden van de vaste commissie voor Binnenlandse Zaken en Volksgezondheid, Welzijn en Sport;</text:p>
            <text:p text:style-name="handelingen_al">een, van S.E., inzake "Never again - Definitief vertrapt door Netanyahu en onze politici" (griffienummer 174047.09);</text:p>
            <text:p text:style-name="handelingen_al">een, van A., inzake "Staakt het vuren nu. Stop de Nederlandse medeplichtigheid aan genocide in Gaza" (griffienummer 174047.10).</text:p>
            <text:p text:style-name="handelingen_al">Deze geschriften worden van belang geacht voor de leden van de vaste commissie voor Buitenlandse Zaken, Defensie en Ontwikkelingssamenwerking;</text:p>
            <text:p text:style-name="handelingen_al">een, van R.S., inzake "Afschaffing van visa Surinamers" (griffienummer 174180);</text:p>
            <text:p text:style-name="handelingen_al">een, van J.B., inzake "Brief voor deskundigenbijeenkomst spreidingswet van 14 november 2023" (griffienummer 174063.05).</text:p>
            <text:p text:style-name="handelingen_al">Deze geschriften worden van belang geacht voor de leden van de vaste commissie voor Immigratie &amp; Asiel / JBZ-Raad;</text:p>
            <text:p text:style-name="handelingen_al">een, van F., inzake "Na verloop rijbewijs opnieuw examen" (griffienummer 174181).</text:p>
            <text:p text:style-name="handelingen_al">Dit geschrift wordt van belang geacht voor de leden van de vaste commissie voor Infrastructuur, Waterstaat en Omgeving;</text:p>
            <text:p text:style-name="handelingen_al">een, van B.A., inzake "Jongeman overleden door bijwerkingen Covid-vaccin" (griffienummer 167290.330).</text:p>
            <text:p text:style-name="handelingen_al">Dit geschrift wordt van belang geacht voor de leden van de vaste commissie voor Volksgezondheid, Welzijn en Sport.</text:p>
            <text:p text:style-name="handelingen_al-groep_bottom"/>
          </text:section>
          <text:section text:name="al-groep_id1-2-1-10-4"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2-07</meta:user-defined>
    <meta:user-defined meta:name="DCTERMS.W3CDTF/DCTERMS.issued">2023-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21</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