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motie Wijziging begrotingsstaten Financiën en Nationale Schuld 2023 en Sociale Zaken en Werkgelegenheid 2023 (Voorjaarsnota)</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begrotingsstaten van het Ministerie van Sociale Zaken en Werkgelegenheid (XV) voor het jaar 2023 (wijziging samenhangende met de Voorjaarsnota) en het wetsvoorstel Wijziging van de begrotingsstaat van het Ministerie van Financiën (IXB) en de begrotingsstaat van Nationale Schuld (IXA) voor het jaar 2023 (wijziging samenhangende met de Voorjaarsnot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Van Rooijen c.s. over het ongedaan maken van de Inkomensondersteuning AOW en het opnieuw invoeren van IO-AOW per 1 januari 2025 (<text:a xlink:href="kst-36350-IX-J" xlink:type="simple">36350-IX</text:a>, 36350-XV, letter <text:a xlink:href="kst-36350-IX-J" xlink:type="simple">J</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en van 11 juli 2023 en 14 nov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de motie 36350-IX, 36350-XV, letter J, de gewijzigde motie-Van Rooijen c.s. over het ongedaan maken van de Inkomensondersteuning AOW en het opnieuw invoeren van IO-AOW per 1 januari 2025. Wenst een van de leden een stemverklaring over de motie af te leggen? Het CDA, de heer Bovens.</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Bovens</text:span></text:span>:</text:p>
          <text:section text:name="tekst_id1-2-1-6-2" text:style-name="handelingen_tekst">
            <text:section text:name="al-groep_id1-2-1-6-2-1" text:style-name="handelingen_al-groep">
              <text:p text:style-name="handelingen_al">Meneer de voorzitter. Wij hebben vanochtend met de fractie vergaderd over of wij zouden voorstemmen of tegenstemmen. Overigens zouden wij voor een van de aangehouden moties hebben gestemd, maar dat genoegen zal de heer Van Rooijen niet meemaken. Althans, in ieder geval niet vandaag!</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ilariteit)</text:p>
            <text:p text:style-name="handelingen_al-groep_bottom"/>
          </text:section>
          <text:p text:style-name="handelingen_tekst_bottom"/>
        </text:section>
        <text:section text:name="spreekbeurt_id1-2-1-8">
          <text:p><text:span text:style-name="voorvoegsels">De heer</text:span> <text:span text:style-name="naam"><text:span text:style-name="achternaam">Bovens</text:span></text:span>:</text:p>
          <text:section text:name="tekst_id1-2-1-8-2" text:style-name="handelingen_tekst">
            <text:section text:name="al-groep_id1-2-1-8-2-1" text:style-name="handelingen_al-groep">
              <text:p text:style-name="handelingen_al">Bij deze motie speelt wat anders. Het CDA is vóór herinvoering van de IO-AOW, maar we zullen toch tegen deze motie stemmen, omdat wij vinden dat het niet bij motie in de Eerste Kamer geregeld moet worden. Wij roepen onze collega's aan de overkant op om het via de koninklijke weg te do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Bovens. Wenst een van de andere leden nog een stemverklaring af te leggen? Dat is niet het geval.</text:p>
              <text:p text:style-name="handelingen_al-groep_bottom"/>
            </text:section>
            <text:section text:name="al-groep_id1-2-1-9-2-2" text:style-name="handelingen_al-groep">
              <text:p text:style-name="handelingen_al">Wij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Van Rooijen c.s. (<text:a xlink:href="kst-36350-IX-J" xlink:type="simple">36350-IX</text:a>, 36350-XV, letter <text:a xlink:href="kst-36350-IX-J" xlink:type="simple">J</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OPNL, GroenLinks-PvdA, de PVV, FVD, JA21, de PvdD, de SP, BBB en 50PLUS voor deze gewijzigde motie hebben gestemd en de leden van de fracties van de SGP, D66, het CDA, Volt, de VVD en de ChristenUnie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Hiermee zijn wij gekomen aan het einde van de stemmingen. Ik schors de vergadering voor een kort ogenblik.</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8-5</meta:user-defined>
    <meta:user-defined meta:name="DC.title">Stemming motie Wijziging begrotingsstaten Financiën en Nationale Schuld 2023 en Sociale Zaken en Werkgelegenheid 2023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7</meta:user-defined>
    <meta:user-defined meta:name="DCTERMS.W3CDTF/DCTERMS.issued">2023-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IX;J</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3-11-21</meta:user-defined>
    <meta:user-defined meta:name="OVERHEIDop.handelingenItemNummer">5</meta:user-defined>
    <meta:user-defined meta:name="OVERHEIDop.publicationIssue">8</meta:user-defined>
    <meta:user-defined meta:name="OVERHEIDop.publicationName">Handelingen</meta:user-defined>
    <meta:user-defined meta:name="OVERHEIDop.vergaderjaar">2023-2024</meta:user-defined>
    <meta:user-defined meta:name="OVERHEIDop.versieInformatie"/>
  </office:meta>
</office:document-meta>
</file>