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echt op huurtoeslag voor Oekraïense ontheemd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de huurtoeslag (recht op huurtoeslag voor Oekraïense ontheem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geen precedent voor huurtoeslag asielzoekers (<text:a xlink:href="kst-36301-E" xlink:type="simple">36301</text:a>, letter <text:a xlink:href="kst-36301-E" xlink:type="simple">E</text:a>);</text:p>
              </text:list-item>
              <text:list-item text:style-override="id1-2-1-3-3-1-2">
                <text:number>-</text:number>
                <text:p text:style-name="handelingen_al">de motie-Van Hattem c.s. over geen huurtoeslag voor derdelanders (<text:a xlink:href="kst-36301-F" xlink:type="simple">36301</text:a>, letter <text:a xlink:href="kst-36301-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6301, letter E, de motie van het lid Van Hattem c.s. over geen precedent voor huurtoeslag asielzoekers.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301-E" xlink:type="simple">36301</text:a>, letter <text:a xlink:href="kst-36301-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de PVV, FVD en JA21 voor deze motie hebben gestemd en de leden van de fracties van OPNL, GroenLinks-PvdA, D66, het CDA, Volt, de VVD, de PvdD, de SP, de ChristenUnie, BBB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temmen wij tot slot over de motie 36301, letter F, de motie van het lid Van Hattem c.s. over geen huurtoeslag voor derdelanders. Wenst een van de leden een stemverklaring over d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36301-F" xlink:type="simple">36301</text:a>, letter <text:a xlink:href="kst-36301-F" xlink:type="simple">F</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de PVV, FVD, JA21 en BBB voor deze motie hebben gestemd en de leden van de fracties van OPNL, GroenLinks-PvdA, D66, het CDA, Volt, de VVD, de PvdD, de SP, de ChristenUnie en 50PLU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ermee zijn we gekomen aan het einde van de stemmingen. Ik schors de vergadering voor een kort ogenblik, zodat u de initiatiefnemers kunt feliciter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9</meta:user-defined>
    <meta:user-defined meta:name="DC.title">Stemmingen moties Recht op huurtoeslag voor Oekraïense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1;E</meta:user-defined>
    <meta:user-defined meta:name="OVERHEIDop.behandeldDossier">36301;F</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11-14</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