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 motie Wet vaste huurcontracten</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text:span text:style-name="nadrukvet">Voorstel van wet van de leden Nijboer en Grinwis tot wijziging van Boek 7 van het Burgerlijk Wetboek en de Overgangswet nieuw Burgerlijk Wetboek in verband met het afschaffen van tijdelijke huurcontracten (Wet vaste huurcontract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Rietkerk over hospitaverhuur (<text:a xlink:href="kst-36195-E" xlink:type="simple">36195</text:a>, letter <text:a xlink:href="kst-36195-E" xlink:type="simple">E</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7 november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ij stemmen allereerst over de motie 36195, letter E, de motie van het lid Rietkerk over hospitaverhuur. Wenst een van de leden een stemverklaring over de motie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Rietkerk (<text:a xlink:href="kst-36195-E" xlink:type="simple">36195</text:a>, letter <text:a xlink:href="kst-36195-E" xlink:type="simple">E</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7-6</meta:user-defined>
    <meta:user-defined meta:name="DC.title">Stemming motie Wet vaste huurcontrac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04</meta:user-defined>
    <meta:user-defined meta:name="DCTERMS.W3CDTF/DCTERMS.issued">2023-1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95;E</meta:user-defined>
    <meta:user-defined meta:name="OVERHEID.TaxonomieBeleidsagenda/OVERHEID.category">Huisvesting | Huren en verhuren</meta:user-defined>
    <meta:user-defined meta:name="DCTERMS.W3CDTF/OVERHEIDop.datumVergadering">2023-11-14</meta:user-defined>
    <meta:user-defined meta:name="OVERHEIDop.handelingenItemNummer">6</meta:user-defined>
    <meta:user-defined meta:name="OVERHEIDop.publicationIssue">7</meta:user-defined>
    <meta:user-defined meta:name="OVERHEIDop.publicationName">Handelingen</meta:user-defined>
    <meta:user-defined meta:name="OVERHEIDop.vergaderjaar">2023-2024</meta:user-defined>
    <meta:user-defined meta:name="OVERHEIDop.versieInformatie"/>
  </office:meta>
</office:document-meta>
</file>