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7e vergadering</text:p>
        <text:p text:style-name="vergaderdatum">Dinsdag 14 november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kker-Klein, Van Ballekom, Baumgarten, Van den Berg, Bezaan, Van Bijsterveld, Bovens, Bruijn, Croll, Crone, Dessing, Van Dijk, Dittrich, Doornhof, Faber-van de Klashorst, Fiers, Van Gasteren, Geerdink, Goossen, Van der Goot, Griffioen, Van Gurp, Hartog, Van Hattem, Heijnen, Holterhues, Huizinga-Heringa, Janssen, Janssen-van Helvoort, Jaspers, Kaljouw, Karimi, Kemperman, Kluit, Van Knapen, Koffeman, Kroon, Lagas, Van Langen-Visbeek, Marquart Scholtz, Martens, Van Meenen, Meijer, Moonen, Nanninga, Van den Oetelaar, Oplaat, Panman, Perin-Gopie, Petersen, Prins, Ramsodit, Recourt, Rietkerk, Van Rooijen, Roovers, Rosenmöller, Schalk, Schippers, Van Strien, Talsma, Thijssen, Van Toorenburg, Veldhoen, Visseren-Hamakers, Vogels, Vo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Grinwis, lid Tweede Kamer, en de heer Nijboer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mevrouw Van Gennip, minister van Sociale Zaken en Werkgelegenheid, en mevrouw Schouten, minister voor Armoedebeleid, Participatie en Pensioenen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4 november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12-04</meta:user-defined>
    <meta:user-defined meta:name="DCTERMS.W3CDTF/DCTERMS.issued">2023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1-14</meta:user-defined>
    <meta:user-defined meta:name="OVERHEIDop.handelingenItemNummer">1</meta:user-defined>
    <meta:user-defined meta:name="OVERHEIDop.publicationIssue">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