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oerhuis, Van der Plas, Grinwis en Westerveld tot wijziging van Boek 7 van het Burgerlijk Wetboek en de Woningwet in verband met het bieden van huurbescherming aan weeskinderen (Wet huurbescherming weeskinderen) (</text:span>
                <text:a xlink:href="dossier/35999" xlink:type="simple">
                  <text:span text:style-name="nadrukvet">35999</text:span>
                </text:a>
                <text:span text:style-name="nadrukvet">);</text:span> </text:p>
              </text:list-item>
              <text:list-item text:style-override="id1-2-1-3-1-2-2">
                <text:number>-</text:number>
                <text:p text:style-name="handelingen_al">
                <text:span text:style-name="nadrukvet">het wetsvoorstel Wijziging van de Wet rechtspositie rechterlijke ambtenaren, de Tweede Verzamelspoedwet COVID-19 en enkele andere wetten in verband met het treffen van een tijdelijke voorziening voor het benoemen van rechters-plaatsvervangers in hun eenenzeventigste levensjaar (</text:span>
                <text:a xlink:href="dossier/36358" xlink:type="simple">
                  <text:span text:style-name="nadrukvet">36358</text:span>
                </text:a>
                <text:span text:style-name="nadrukvet">);</text:span> </text:p>
              </text:list-item>
              <text:list-item text:style-override="id1-2-1-3-1-2-3">
                <text:number>-</text:number>
                <text:p text:style-name="handelingen_al">
                <text:span text:style-name="nadrukvet">het wetsvoorstel Wijziging van de Woningwet in verband met het regelen van een grondslag voor het verwerken van het burgerservicenummer van woningzoekenden door toegelaten instellingen en woonruimteverdelers in verband met het digitaal delen van gegevens voor de inkomenstoets (</text:span>
                <text:a xlink:href="dossier/36379" xlink:type="simple">
                  <text:span text:style-name="nadrukvet">36379</text:span>
                </text:a>
                <text:span text:style-name="nadrukvet">);</text:span> </text:p>
              </text:list-item>
              <text:list-item text:style-override="id1-2-1-3-1-2-4">
                <text:number>-</text:number>
                <text:p text:style-name="handelingen_al">
                <text:span text:style-name="nadrukvet">het wetsvoorstel Wijziging van de Wet tijdelijke tolheffing Blankenburgverbinding en ViA15 en de Tunnelwet Westerschelde in verband met de implementatie van de herziene Eurovignetrichtlijn (</text:span>
                <text:a xlink:href="dossier/36384" xlink:type="simple">
                  <text:span text:style-name="nadrukvet">36384</text:span>
                </text:a>
                <text:span text:style-name="nadrukvet">);</text:span> </text:p>
              </text:list-item>
              <text:list-item text:style-override="id1-2-1-3-1-2-5">
                <text:number>-</text:number>
                <text:p text:style-name="handelingen_al">
                <text:span text:style-name="nadrukvet">het wetsvoorstel Wijziging van de Wet kinderopvang in verband met een structurele regeling voor meertalige dagopvang (</text:span>
                <text:a xlink:href="dossier/36393" xlink:type="simple">
                  <text:span text:style-name="nadrukvet">36393</text:span>
                </text:a>
                <text:span text:style-name="nadrukvet">);</text:span> </text:p>
              </text:list-item>
              <text:list-item text:style-override="id1-2-1-3-1-2-6">
                <text:number>-</text:number>
                <text:p text:style-name="handelingen_al">
                <text:span text:style-name="nadrukvet">het wetsvoorstel Vaststelling van de begrotingsstaten van Koninkrijksrelaties (IV) en het BES-fonds (H) voor het jaar 2024 (</text:span>
                <text:a xlink:href="dossier/36410-IV" xlink:type="simple">
                  <text:span text:style-name="nadrukvet">36410-IV</text:span>
                </text:a>
                <text:span text:style-name="nadrukvet">);</text:span> </text:p>
              </text:list-item>
              <text:list-item text:style-override="id1-2-1-3-1-2-7">
                <text:number>-</text:number>
                <text:p text:style-name="handelingen_al">
                <text:span text:style-name="nadrukvet">het wetsvoorstel Wijziging van enkele wetten van het Ministerie van Sociale Zaken en Werkgelegenheid (Verzamelwet SZW 2024) (</text:span>
                <text:a xlink:href="dossier/36415" xlink:type="simple">
                  <text:span text:style-name="nadrukvet">36415</text:span>
                </text:a>
                <text:span text:style-name="nadrukvet">);</text:span> </text:p>
              </text:list-item>
              <text:list-item text:style-override="id1-2-1-3-1-2-8">
                <text:number>-</text:number>
                <text:p text:style-name="handelingen_al">
                <text:span text:style-name="nadrukvet">het wetsvoorstel Wijziging van de begrotingsstaten van het Ministerie van Economische Zaken en Klimaat (XIII) voor het jaar 2023 (wijziging samenhangende met Miljoenennota) (</text:span>
                <text:a xlink:href="dossier/36435-XIII" xlink:type="simple">
                  <text:span text:style-name="nadrukvet">36435-XIII</text:span>
                </text:a>
                <text:span text:style-name="nadrukvet">);</text:span> </text:p>
              </text:list-item>
              <text:list-item text:style-override="id1-2-1-3-1-2-9">
                <text:number>-</text:number>
                <text:p text:style-name="handelingen_al">
                <text:span text:style-name="nadrukvet">het wetsvoorstel Wijziging van de begrotingsstaten van het Ministerie van Sociale Zaken en Werkgelegenheid (XV) voor het jaar 2023 (wijziging samenhangende met Miljoenennota) (</text:span>
                <text:a xlink:href="dossier/36435-XV" xlink:type="simple">
                  <text:span text:style-name="nadrukvet">36435-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Fiscaliteit en Belastingdienst, die namens de regering bij de stemmingen aanwezig is, van harte welkom. Ook heet ik de initiatiefnemers Van der Plas en Westerveld van harte welkom in de Eerste Kamer.</text:p>
              <text:p text:style-name="handelingen_al-groep_bottom"/>
            </text:section>
            <text:section text:name="al-groep_id1-2-1-5-2-2" text:style-name="handelingen_al-groep">
              <text:p text:style-name="handelingen_al">Verlangt iemand aantekening? Mevrouw Faber, namens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Dank u, voorzitter. De PVV-fractie wil graag aantekening hebben bij wetsvoorstel 36393, over de structurele regeling voor meertalige dagopvang.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Dan de heer Baumgarten, namens JA21.</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umgarten</text:span></text:span>:</text:p>
          <text:section text:name="tekst_id1-2-1-8-2" text:style-name="handelingen_tekst">
            <text:section text:name="al-groep_id1-2-1-8-2-1" text:style-name="handelingen_al-groep">
              <text:p text:style-name="handelingen_al">Dank u wel, meneer de voorzitter. Mijn fractie wil graag aantekening bij het wetsvoorstel Wijziging van de begrotingsstaten EZK 2023 (36435-XIII).</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aumgarten. Dan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Wij willen graag aantekening bij het wetsvoorstel Wijziging begrotingsstaten Sociale Zaken en Werkgelegenheid (36435-XV).</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Na afloop van de stemmingen zal ik de vergadering voor een kort ogenblik schorsen, zodat u in de gelegenheid bent om de initiatiefnemers te feliciteren. Zij zullen de stemmingen nog even meemaken nu.</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de PVV wordt conform artikel 88 van het Reglement van Orde aantekening verleend dat zij geacht willen worden zich niet met het wetsvoorstel Wijziging van de Wet kinderopvang in verband met een structurele regeling voor meertalige dagopvang (<text:a xlink:href="dossier/36393" xlink:type="simple">36393</text:a>)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 van JA21 wordt conform artikel 88 van het Reglement van Orde aantekening verleend dat zij geacht willen worden zich niet met het wetsvoorstel Wijziging van de begrotingsstaten van het Ministerie van Economische Zaken en Klimaat (XIII) voor het jaar 2023 (wijziging samenhangende met Miljoenennota) (<text:a xlink:href="dossier/36435-XIII" xlink:type="simple">36435-XIII</text:a>)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leden van de fractie van de PvdD wordt conform artikel 88 van het Reglement van Orde aantekening verleend dat zij geacht willen worden zich niet met het wetsvoorstel Wijziging van de begrotingsstaten van het Ministerie van Sociale Zaken en Werkgelegenheid (XV) voor het jaar 2023 (wijziging samenhangende met Miljoenennota) (<text:a xlink:href="dossier/36435-XV" xlink:type="simple">36435-XV</text:a>)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6-3</meta:user-defined>
    <meta:user-defined meta:name="DC.title">Behandeling van het wetsvoorstel Voorstel van wet van de leden Koerhuis, Van der Plas, Grinwis en Westerveld tot wijziging van Boek 7 van het Burgerlijk Wetboek en de Woningwet in verband met het bieden van huurbescherming aan weeskinderen (Wet huurbescherming weeskinderen) (3599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1-29</meta:user-defined>
    <meta:user-defined meta:name="DCTERMS.W3CDTF/DCTERMS.issued">2023-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meta:user-defined>
    <meta:user-defined meta:name="OVERHEIDop.behandeldDossier">36435-XIII</meta:user-defined>
    <meta:user-defined meta:name="OVERHEIDop.behandeldDossier">36435-XV</meta:user-defined>
    <meta:user-defined meta:name="OVERHEIDop.behandeldDossier">35999</meta:user-defined>
    <meta:user-defined meta:name="OVERHEIDop.behandeldDossier">36358</meta:user-defined>
    <meta:user-defined meta:name="OVERHEIDop.behandeldDossier">36379</meta:user-defined>
    <meta:user-defined meta:name="OVERHEIDop.behandeldDossier">36384</meta:user-defined>
    <meta:user-defined meta:name="OVERHEIDop.behandeldDossier">36393</meta:user-defined>
    <meta:user-defined meta:name="OVERHEIDop.behandeldDossier">36415</meta:user-defined>
    <meta:user-defined meta:name="OVERHEIDop.behandeldDossier">36393</meta:user-defined>
    <meta:user-defined meta:name="OVERHEIDop.behandeldDossier">36435-XIII</meta:user-defined>
    <meta:user-defined meta:name="OVERHEIDop.behandeldDossier">36435-XV</meta:user-defined>
    <meta:user-defined meta:name="DCTERMS.W3CDTF/OVERHEIDop.datumVergadering">2023-11-07</meta:user-defined>
    <meta:user-defined meta:name="OVERHEIDop.handelingenItemNummer">3</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