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6e vergadering</text:p>
        <text:p text:style-name="vergaderdatum">Dinsdag 7 nov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ittrich, Doornhof, Faber-van de Klashorst, Fiers, Van Gasteren, Goossen, Van der Goot, Griffioen, Van Gurp, Hartog, Van Hattem, Heijnen, Huizinga-Heringa, Janssen, Janssen-van Helvoort, Jaspers, Kaljouw, Karimi, Kemperman, Kluit, Van Knapen, Koffeman, Kroon, Lagas, Van Langen-Visbeek, Marquart Scholtz, Martens, Van Meenen, Meijer, Moonen, Nanninga, Nicolaï, Van den Oetelaar, Oplaat, Panman, Perin-Gopie, Petersen, Prins, Ramsodit, Recourt, Rietkerk, Van Rooijen, Roovers, Rosenmöller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Grinwis, lid Tweede Kamer, de heer Nijboer, lid Tweede Kamer, mevrouw Van der Plas, lid Tweede Kamer en mevrouw Westerveld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De Jonge, minister van Binnenlandse Zaken en Koninkrijksrelaties, en de heer Van Rij, staatssecretaris Fiscaliteit en Belastingdiens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7 nov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1-29</meta:user-defined>
    <meta:user-defined meta:name="DCTERMS.W3CDTF/DCTERMS.issued">2023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07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