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Invoeren investeringsverplichting ten behoeve van Nederlands cultureel audiovisueel produc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Mediawet 2008 in verband met het invoeren van een investeringsverplichting ten behoeve van Nederlands cultureel audiovisueel product (</text:span><text:a xlink:href="dossier/36176" xlink:type="simple"><text:span text:style-name="nadrukvet">3617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stemmen over wetsvoorstel 36176, Wijziging van de Mediawet 2008 in verband met het invoeren van een investeringsverplichting ten behoeve van Nederlands cultureel audiovisueel product.</text:p>
              <text:p text:style-name="handelingen_al-groep_bottom"/>
            </text:section>
            <text:section text:name="al-groep_id1-2-1-5-2-2" text:style-name="handelingen_al-groep">
              <text:p text:style-name="handelingen_al">Wenst een van de leden een stemverklaring over het wetsvoorstel af te leggen? Ja, de heer Janssen, namens de SP. Enige rust in de zaal graa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Janssen</text:span></text:span>:</text:p>
          <text:section text:name="tekst_id1-2-1-6-2" text:style-name="handelingen_tekst">
            <text:section text:name="al-groep_id1-2-1-6-2-1" text:style-name="handelingen_al-groep">
              <text:p text:style-name="handelingen_al">Voorzitter, dank u wel. In de Tweede Kamer hebben wij tegen dit wetsvoorstel gestemd. Ik heb vorige week niet aan het debat kunnen deelnemen in verband met dubbele verplichtingen, maar ik heb het debat wel in tweede termijn gevolgd. Alles afwegend, gelet op de toezeggingen die de staatssecretaris gedaan heeft en gelet op de blik die vooruitgeworpen is naar de toekomst voor hoe we hiermee verder moeten gaan, zullen wij hier in de Eerste Kamer voor dit wetsvoorste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Janssen. Wenst een van de andere leden nog een stemverklaring af te leggen? De heer Van Strien, namens de PVV.</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Dank u wel, voorzitter. De PVV is een pleitbezorger voor het bevorderen en behouden van de Nederlandse cultuur, maar deze wet draagt daar, mede door de amendering in de Tweede Kamer, niets aan bij. De regering kan straks over het effect geen zinnige cijfers produceren. De uitvoering van deze wet is dus niet te controleren. Hij is alleen voor de bühne. Daarom zullen wij tegen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Strien. Wenst een van de leden nog een stemverklaring over het wetsvoorstel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OPNL, GroenLinks-PvdA, de SGP, D66, het CDA, FVD, de VVD, de PvdD, de SP, de ChristenUnie, BBB en 50PLUS voor dit wetsvoorstel hebben gestemd en de leden van de fracties van de PVV, Volt en JA21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Hiermee zijn we gekomen aan het einde van deze stemmin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5-6</meta:user-defined>
    <meta:user-defined meta:name="DC.title">Stemming Invoeren investeringsverplichting ten behoeve van Nederlands cultureel audiovisueel produc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7</meta:user-defined>
    <meta:user-defined meta:name="DCTERMS.W3CDTF/DCTERMS.issued">2023-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6</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TERMS.W3CDTF/OVERHEIDop.datumVergadering">2023-10-31</meta:user-defined>
    <meta:user-defined meta:name="OVERHEIDop.handelingenItemNummer">6</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