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Interpellatie-Kluit Invoering Omgevingswet</text:p>
        <text:section text:name="onderwerp_id1-2-1-3" text:style-name="onderwerp">
          <text:section text:name="al-groep_id1-2-1-3-1" text:style-name="handelingen_al-groep">
            <text:p text:style-name="handelingen_al">Aan de orde is <text:span text:style-name="nadrukvet">de stemming over een motie</text:span>, ingediend bij de <text:span text:style-name="nadrukvet">interpellatie-Kluit over de invoering van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uit c.s. over minimale eisen voor invoering van de Omgevingswet (<text:a xlink:href="kst-33118/34986-FR" xlink:type="simple">33118/34986</text:a>, letter <text:a xlink:href="kst-33118/34986-FR" xlink:type="simple">FR</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komen we bij de stemming over de motie die is ingediend bij het interpellatiedebat van hedenmiddag. Namens de regering zijn de staatssecretaris Fiscaliteit en Belastingdienst alsmede de staatssecretaris van Toeslagen en Douane aanwezig.</text:p>
              <text:p text:style-name="handelingen_al-groep_bottom"/>
            </text:section>
            <text:section text:name="al-groep_id1-2-1-5-2-2" text:style-name="handelingen_al-groep">
              <text:p text:style-name="handelingen_al">We stemmen over de motie 33118/34986, letters FR, de motie-Kluit c.s. over minimale eisen voor de invoering van de Omgevingswet. Wenst een van de leden een stemverklaring over de motie af te leggen? De heer Schalk namens de SG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Schalk</text:span></text:span>:</text:p>
          <text:section text:name="tekst_id1-2-1-6-2" text:style-name="handelingen_tekst">
            <text:section text:name="al-groep_id1-2-1-6-2-1" text:style-name="handelingen_al-groep">
              <text:p text:style-name="handelingen_al">Voorzitter, dank u wel. Mijn collega Van Dijk, die vanmiddag het woord voerde, is weg. Ik heb één overweging bij deze motie. Stelt u zich eens voor dat we een wet hadden aangenomen en de minister weigerde om die uit te voeren. Dan was dit huis te klein geweest. Nu is het andersom en moet dit huis eigenlijk ook te klein zijn. De fractie van de SGP zal dus tegen deze moti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Schalk.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luit c.s. (<text:a xlink:href="kst-33118/34986-FR" xlink:type="simple">33118/34986</text:a>, letter <text:a xlink:href="kst-33118/34986-FR" xlink:type="simple">FR</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OPNL, GroenLinks-PvdA, JA21, de PvdD, de SP, BBB en 50PLUS voor deze motie hebben gestemd en de leden van de fracties van de SGP, D66, de PVV, het CDA, FVD, Volt, de VVD en de ChristenUnie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ermee zijn we gekomen aan het einde van de stemmin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5-11</meta:user-defined>
    <meta:user-defined meta:name="DC.title">Stemming motie Interpellatie-Kluit Invoering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7</meta:user-defined>
    <meta:user-defined meta:name="DCTERMS.W3CDTF/DCTERMS.issued">202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34986;FR</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10-31</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