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5e vergadering</text:p>
        <text:p text:style-name="vergaderdatum">Dinsdag 31 oktober 2023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Kox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5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ittrich, Doornhof, Faber-van de Klashorst, Fiers, Van Gasteren, Geerdink, Goossen, Van der Goot, Griffioen, Van Gurp, Hartog, Van Hattem, Heijnen, Holterhues, Huizinga-Heringa, Janssen, Janssen-van Helvoort, Jaspers, Kaljouw, Karimi, Kemperman, Klip-Martin, Kluit, Van Knapen, Koffeman, Kox, Kroon, Lagas, Van Langen-Visbeek, Marquart Scholtz, Martens, Van Meenen, Meijer, Moonen, Nanninga, Nicolaï, Van den Oetelaar, Oplaat, Panman, Perin-Gopie, Petersen, Prins, Ramsodit, Recourt, Rietkerk, Van Rooijen, Roovers, Rosenmöller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De Jonge, minister van Binnenlandse Zaken en Koninkrijksrelaties, mevrouw Kaag, minister van Financiën, de heer Van Rij, staatssecretaris Fiscaliteit en Belastingdienst, en mevrouw De Vries, staatssecretaris Toeslagen en Douan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31 oktober. Ik heet de leden, de medewerkers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1-27</meta:user-defined>
    <meta:user-defined meta:name="DCTERMS.W3CDTF/DCTERMS.issued">2023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31</meta:user-defined>
    <meta:user-defined meta:name="OVERHEIDop.handelingenItemNummer">1</meta:user-defined>
    <meta:user-defined meta:name="OVERHEIDop.publicationIssue">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