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Goedkeuringsprocedure toelating bijzondere bromfietsen op de weg en introductie kader lichte elektrische voertuig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text:span><text:a xlink:href="dossier/36269" xlink:type="simple"><text:span text:style-name="nadrukvet">3626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het wetsvoorstel 36269,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OPNL, GroenLinks-PvdA, de SGP, D66, de PVV, het CDA, Volt, JA21, de VVD, de PvdD, de SP en de ChristenUnie voor dit wetsvoorstel hebben gestemd en de leden van de fracties van FVD, BBB en 50PLUS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Hiermee zijn we gekomen aan het einde van de stemmingen. Ik schors de vergadering voor een kort ogenblik.</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4-8</meta:user-defined>
    <meta:user-defined meta:name="DC.title">Stemming Goedkeuringsprocedure toelating bijzondere bromfietsen op de weg en introductie kader lichte elektrische voertui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4</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69</meta:user-defined>
    <meta:user-defined meta:name="OVERHEID.TaxonomieBeleidsagenda/OVERHEID.category">Verkeer | Organisatie en beleid</meta:user-defined>
    <meta:user-defined meta:name="OVERHEID.TaxonomieBeleidsagenda/OVERHEID.category">Verkeer | Weg</meta:user-defined>
    <meta:user-defined meta:name="DCTERMS.W3CDTF/OVERHEIDop.datumVergadering">2023-10-24</meta:user-defined>
    <meta:user-defined meta:name="OVERHEIDop.handelingenItemNummer">8</meta:user-defined>
    <meta:user-defined meta:name="OVERHEIDop.publicationIssue">4</meta:user-defined>
    <meta:user-defined meta:name="OVERHEIDop.publicationName">Handelingen</meta:user-defined>
    <meta:user-defined meta:name="OVERHEIDop.vergaderjaar">2023-2024</meta:user-defined>
    <meta:user-defined meta:name="OVERHEIDop.versieInformatie"/>
  </office:meta>
</office:document-meta>
</file>