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Goedkeuringsprocedure toelating bijzondere bromfietsen op de weg en introductie kader lichte elektrische voertuig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Langen-Visbeek over het wijzigen van de voorgestelde voertuigbreedte (<text:a xlink:href="kst-36269-E" xlink:type="simple">36269</text:a>, letter <text:a xlink:href="kst-36269-E" xlink:type="simple">E</text:a>);</text:p>
              </text:list-item>
              <text:list-item text:style-override="id1-2-1-3-3-1-2">
                <text:number>-</text:number>
                <text:p text:style-name="handelingen_al">de motie-Van Langen-Visbeek over het gelijkstellen van voertuigen onder de 50 kilo (<text:a xlink:href="kst-36269-F" xlink:type="simple">36269</text:a>, letter <text:a xlink:href="kst-36269-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nu eerst over de motie van het lid Van Langen-Visbeek over het wijzigen van de voorgestelde voertuigbreedte.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Langen-Visbeek (<text:a xlink:href="kst-36269-E" xlink:type="simple">36269</text:a>, letter <text:a xlink:href="kst-36269-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OPNL, GroenLinks-PvdA, de SGP, de PVV, Volt, JA21, de SP, BBB en 50PLUS voor deze motie hebben gestemd en de leden van de fracties van D66, het CDA, FVD, de VVD, de PvdD en de ChristenUnie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stemmen we over de motie 36269, letter F, de motie van het lid Van Langen-Visbeek over het gelijkstellen van voertuigen onder de 50 kilo. Wenst een van de leden een stemverklaring over deze motie af te leggen? Dat is niet het geval.</text:p>
            <text:p text:style-name="handelingen_al-groep_bottom"/>
          </text:section>
          <text:section text:name="al-groep_id1-2-1-8-2" text:style-name="handelingen_al-groep">
            <text:p text:style-name="handelingen_al">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Langen-Visbeek (<text:a xlink:href="kst-36269-F" xlink:type="simple">36269</text:a>, letter <text:a xlink:href="kst-36269-F" xlink:type="simple">F</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JA21, BBB en 50PLUS voor deze motie hebben gestemd en de leden van de fracties van OPNL, GroenLinks-PvdA, de SGP, D66, de PVV, het CDA, FVD, Volt, de VVD, de PvdD, de SP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4-7</meta:user-defined>
    <meta:user-defined meta:name="DC.title">Stemmingen moties Goedkeuringsprocedure toelating bijzondere bromfietsen op de weg en introductie kader lichte elektrische voertui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9;E</meta:user-defined>
    <meta:user-defined meta:name="OVERHEIDop.behandeldDossier">36269;F</meta:user-defined>
    <meta:user-defined meta:name="DCTERMS.W3CDTF/OVERHEIDop.datumVergadering">2023-10-24</meta:user-defined>
    <meta:user-defined meta:name="OVERHEIDop.handelingenItemNummer">7</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